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57
      <text:tab/>MOTIE VAN HET LID VAN OTTERLOO 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spreekt uit dat er een parlementaire ondervraging naar het Belastingdienstdebacle inzake de ten onrechte ingevorderde kinderopvangtoeslagen dient plaats te vinden, en verzoekt het Presidium dit op te tuigen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Van Otterloo over een parlementaire ondervraging naar het Belastingdienst-debacle</dc:title>
    <meta:user-defined meta:name="OVERHEIDop.ParlID/DC.identifier">kst-31066-557</meta:user-defined>
    <meta:user-defined meta:name="OVERHEIDop.ondernummer">557</meta:user-defined>
    <meta:user-defined meta:name="DCTERMS.W3CDTF/DCTERMS.available">2019-12-0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Van Otterloo over een parlementaire ondervraging naar het Belastingdienst-debacle</meta:user-defined>
    <meta:user-defined meta:name="OVERHEIDop.Parlementair/DC.type">Kamerstuk</meta:user-defined>
    <meta:user-defined meta:name="OVERHEIDop.indiener">G.J.P. van Otterloo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Van Otterloo over een parlementaire ondervraging naar het Belastingdienst-debac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