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54
      <text:tab/>MOTIE VAN HET LID LEIJTE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jarenlang structurele fouten zijn gemaakt bij de Belastingdienst waarbij onschuldige burgers zeer zwaar zijn gedupeerd;</text:p>
      <text:p text:style-name="ifm_p_mt.3.76mm_ifm">overwegende dat zonder functionerende en betrouwbare Belastingdienst de rijksoverheid niet in staat is aan haar verplichtingen te voldoen;</text:p>
      <text:p text:style-name="ifm_p_mt.3.76mm_ifm">spreekt uit dat een parlementaire enquête dient plaats te vinden naar het functioneren van de Belastingdienst/Toeslagen;</text:p>
      <text:p text:style-name="ifm_p_mt.3.76mm_ifm">verzoekt het Presidium, voorstellen te doen over de opzet en vorm van dit onderzoek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over een parlementaire enquête naar het functioneren van de Belastingdienst/Toeslagen</dc:title>
    <meta:user-defined meta:name="OVERHEIDop.ParlID/DC.identifier">kst-31066-554</meta:user-defined>
    <meta:user-defined meta:name="OVERHEIDop.ondernummer">554</meta:user-defined>
    <meta:user-defined meta:name="DCTERMS.W3CDTF/DCTERMS.available">2019-12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over een parlementaire enquête naar het functioneren van de Belastingdienst/Toeslagen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over een parlementaire enquête naar het functioneren van de Belastingdienst/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