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42
      <text:tab/>BRIEF VAN DE STAATSSECRETARIS VAN FINANCIËN</text:h>
      <text:p text:style-name="ifm_p_mt.3.76mm_ifm">Aan de Voorzitter van de Tweede Kamer der Staten-Generaal</text:p>
      <text:p text:style-name="ifm_p_mt.3.76mm_ifm">Den Haag, 25 oktober 2019</text:p>
      <text:p text:style-name="ifm_p_mt.3.76mm_ifm">De voorzitter van de Adviescommissie uitvoering toeslagen, mr. J.P.H. Donner, heeft mij in bijgevoegde brief<text:note text:id="ID-913487-d36e66" text:note-class="footnote"><text:note-citation text:label="1 ">1</text:note-citation><text:note-body><text:p text:style-name="ifm_p_font.normal_size.6.93pt_mt..5mm_indent.-0.1161in_mleft.0.1161in_ifm">Raadpleegbaar via www.tweedekamer.nl</text:p></text:note-body></text:note> laten weten dat het niet mogelijk is om volgende week, zoals de bedoeling was, het interim-rapport aan te bieden. De twee uitspraken van de Raad van State van 23 oktober 2019 raken aan wat mogelijk en denkbaar is als passende oplossing in het CAF 11-dossier. Ik vind het van belang om de nadere bestudering van de Adviescommissie af te wachten alvorens tot een passende oplossing te komen.</text:p>
      <text:p text:style-name="ifm_p_mt.3.76mm_ifm">In mijn brief van 9 oktober 2019 heb ik aangegeven dat ik uw Kamer in één keer zo volledig en juist mogelijk wil informeren. Daarbij heb ik aangegeven dat ik inzichten uit het interim-rapport van de Adviescommissie uitvoering toeslagen nodig heb om tot een totaalbeeld te komen. Ik ben dan ook voornemens om uw Kamer zo spoedig mogelijk na publicatie van het interim-rapport van de Adviescommissie daarover te informeren.</text:p>
      <text:p text:style-name="ifm_p_mt.3.76mm_ifm">In verband met de recente rechtspraak inzake de kinderopvangtoeslag heeft het lid Leijten (SP) mij op 24 oktober 2019 gevraagd om een reactie. Daarbij is verzocht om de «Richtlijnen verwijtbaarheid Kinderopvangtoeslag, Huurtoeslag en Zorgtoeslag» en heeft zij gevraagd hoeveel personen worden beschouwd als fraudeur met het predicaat «opzet of grove schuld». Ik heb voor het beantwoorden van dit verzoek meer tijd nodig. Ik kom daar zo spoedig mogelijk bij uw Kamer op terug.</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42<text:tab/><text:page-number text:select-page="current"/></text:p>
      </style:footer>
    </style:master-page>
    <style:master-page xmlns:sdu-fn="http://schema.sdu.nl/2011/07/functions" style:name="Landscape" style:page-layout-name="landscape-margin-text">
      <style:footer>
        <text:p text:style-name="footer">Tweede Kamer, vergaderjaar 2019-2020, 31 066, nr. 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Uitstel interim-rapport Adviescommissie uitvoering toeslagen</dc:title>
    <meta:user-defined meta:name="OVERHEIDop.ParlID/DC.identifier">kst-31066-542</meta:user-defined>
    <meta:user-defined meta:name="OVERHEIDop.ondernummer">542</meta:user-defined>
    <meta:user-defined meta:name="DCTERMS.W3CDTF/DCTERMS.available">2019-12-02</meta:user-defined>
    <meta:user-defined meta:name="OVERHEIDop.KamerstukTypen/DC.type">Brief</meta:user-defined>
    <meta:user-defined meta:name="OVERHEIDop.dossiernummer">31066</meta:user-defined>
    <meta:user-defined meta:name="OVERHEIDop.documenttitel">Uitstel interim-rapport Adviescommissie uitvoering toeslagen</meta:user-defined>
    <meta:user-defined meta:name="OVERHEIDop.Parlementair/DC.type">Kamerstuk</meta:user-defined>
    <meta:user-defined meta:name="OVERHEIDop.indiener">M. Snel</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Uitstel interim-rapport Adviescommissie uitvoering toeslagen</meta:user-defined>
    <meta:user-defined meta:name="OVERHEIDop.publicationName">Kamerstuk</meta:user-defined>
    <meta:user-defined meta:name="OVERHEID.Organisatietype/OVERHEID.organisationType">staten generaal</meta:user-defined>
    <meta:user-defined meta:name="DCTERMS.W3CDTF/DCTERMS.issued">2019-10-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