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37<text:tab/>BRIEF VAN DE STAATSSECRETARIS VAN FINANCIËN</text:h>
      <text:p text:style-name="ifm_p_mt.3.76mm_ifm">Aan de Voorzitter van de Tweede Kamer der Staten-Generaal</text:p>
      <text:p text:style-name="ifm_p_mt.3.76mm_ifm">Den Haag, 15 november 2019</text:p>
      <text:p text:style-name="ifm_p_mt.3.76mm_ifm">Conform mijn toezegging van 9 oktober jl. zijn documenten in het kader van een Wob-verzoek inzake CAF bij uw Kamer ter inzage gelegd<text:note text:id="ID-911649-d36e73" text:note-class="footnote"><text:note-citation text:label="1 ">1</text:note-citation><text:note-body><text:p text:style-name="ifm_p_font.normal_size.6.93pt_mt..5mm_indent.-0.1161in_mleft.0.1161in_ifm">Kamerstuk 31 066, nr. 536.</text:p></text:note-body></text:note> en tevens gepubliceerd op rijksoverheid.nl. Aanvullend stuur ik uw Kamer vijf documenten die zijn aangetroffen bij de behandeling van het Wob-verzoek en die een relatie hebben met mijn reactie op het rapport van de Adviescommissie uitvoering toeslagen<text:note text:id="ID-911649-d36e81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Aanvullende stukken aangetroffen bij de behandeling van het Wob-verzoek en die een relatie hebben met de reactie op het rapport van de Adviescommissie uitvoering toeslagen</dc:title>
    <meta:user-defined meta:name="OVERHEIDop.ParlID/DC.identifier">kst-31066-537</meta:user-defined>
    <meta:user-defined meta:name="OVERHEIDop.ondernummer">537</meta:user-defined>
    <meta:user-defined meta:name="DCTERMS.W3CDTF/DCTERMS.available">2019-11-20</meta:user-defined>
    <meta:user-defined meta:name="OVERHEIDop.KamerstukTypen/DC.type">Brief</meta:user-defined>
    <meta:user-defined meta:name="OVERHEIDop.dossiernummer">31066</meta:user-defined>
    <meta:user-defined meta:name="OVERHEIDop.documenttitel">Aanvullende stukken aangetroffen bij de behandeling van het Wob-verzoek en die een relatie hebben met de reactie op het rapport van de Adviescommissie uitvoering toeslagen</meta:user-defined>
    <meta:user-defined meta:name="OVERHEIDop.Parlementair/DC.type">Kamerstuk</meta:user-defined>
    <meta:user-defined meta:name="OVERHEIDop.indiener">M. Snel</meta:user-defined>
    <meta:user-defined meta:name="OVERHEIDop.vergaderjaar">2019-2020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Aanvullende stukken aangetroffen bij de behandeling van het Wob-verzoek en die een relatie hebben met de reactie op het rapport van de Adviescommissie uitvoering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