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31<text:tab/>BRIEF VAN DE STAATSSECRETARIS VAN FINANCIËN</text:h>
      <text:p text:style-name="ifm_p_mt.3.76mm_ifm"><draw:frame draw:name="margetekst.termijn" draw:style-name="frame.margetekst" draw:z-index="0" svg:width="54.5mm" svg:x="-58.5mm" text:anchor-type="paragraph"><draw:text-box fo:min-height="0.2in"><text:p text:style-name="ifm_p_size.6.93pt_ifm">Ontvangen ter Griffie op 15 oktober 2019.</text:p><text:p text:style-name="ifm_p_size.6.93pt_mt.3.76mm_ifm">De voordracht voor de vast te stellen algemene maatregel van is aan de Kamer overgelegd tot en met 12 november 2019.</text:p><text:p text:style-name="ifm_p_size.6.93pt_mt.3.76mm_ifm">De voordracht voor de vast te stellen algemene maatregel van bestuur kan niet eerder worden gedaan dan op 13 november 2019.</text:p></draw:text-box></draw:frame>Aan de Voorzitter van de Tweede Kamer der Staten-Generaal</text:p>
      <text:p text:style-name="ifm_p_mt.3.76mm_ifm">Den Haag, 15 oktober 2019</text:p>
      <text:p text:style-name="ifm_p_mt.3.76mm_ifm">Overeenkomstig artikel 10.8, tweede lid, van de Wet inkomstenbelasting 2001 (Wet IB 2001) stuur ik u hierbij het conceptbesluit tot wijziging of invoering van enkele bepalingen die zien op de renseignering van gegevens door bepaalde aangewezen administratieplichtigen aan de Belastingdienst<text:note text:id="ID-905523-d36e80" text:note-class="footnote"><text:note-citation text:label="1 ">1</text:note-citation><text:note-body><text:p text:style-name="ifm_p_font.normal_size.6.93pt_mt..5mm_indent.-0.1161in_mleft.0.1161in_ifm">Raadpleegbaar via www.tweedekamer.nl</text:p></text:note-body></text:note>.</text:p>
      <text:p text:style-name="ifm_p_mt.3.76mm_ifm">Het betreft een wijziging van het bestaande artikel 22 van het Uitvoeringsbesluit inkomstenbelasting 2001. Daarnaast gaat het om de invoering van een afzonderlijke bepaling voor een eenmalige renseigneringsstroom die betrekking heeft op de afrekenverplichting voor zuivere saldolijfrenten die per 31 december 2020 ontstaat als gevolg van het vervallen van overgangsrecht dat bij de invoering van de Wet IB 2001 in de Invoeringswet Wet IB 2001 is opgenomen voor destijds bestaande lijfrenten.</text:p>
      <text:p text:style-name="ifm_p_mt.3.76mm_ifm">Voornoemde wijzigingen zullen onderdeel uit gaan maken van het Besluit tot wijziging van enige uitvoeringsbesluiten op het gebied van belastingen en enige andere besluiten (het jaarlijkse fiscale verzamelbesluit) dat in werking zal treden op 1 januari 2020.</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31<text:tab/><text:page-number text:select-page="current"/></text:p>
      </style:footer>
    </style:master-page>
    <style:master-page xmlns:sdu-fn="http://schema.sdu.nl/2011/07/functions" style:name="Landscape" style:page-layout-name="landscape-margin-text">
      <style:footer>
        <text:p text:style-name="footer">Tweede Kamer, vergaderjaar 2019-2020, 31 066,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Conceptbesluit tot wijziging of invoering van enkele bepalingen die zien op de renseignering van gegevens door bepaalde aangewezen administratieplichtigen aan de Belastingdienst</dc:title>
    <meta:user-defined meta:name="OVERHEIDop.ParlID/DC.identifier">kst-31066-531</meta:user-defined>
    <meta:user-defined meta:name="OVERHEIDop.ondernummer">531</meta:user-defined>
    <meta:user-defined meta:name="DCTERMS.W3CDTF/DCTERMS.available">2019-10-16</meta:user-defined>
    <meta:user-defined meta:name="OVERHEIDop.KamerstukTypen/DC.type">Brief</meta:user-defined>
    <meta:user-defined meta:name="OVERHEIDop.dossiernummer">31066</meta:user-defined>
    <meta:user-defined meta:name="OVERHEIDop.documenttitel">Conceptbesluit tot wijziging of invoering van enkele bepalingen die zien op de renseignering van gegevens door bepaalde aangewezen administratieplichtigen aan de Belastingdienst</meta:user-defined>
    <meta:user-defined meta:name="OVERHEIDop.Parlementair/DC.type">Kamerstuk</meta:user-defined>
    <meta:user-defined meta:name="OVERHEIDop.indiener">M. Snel</meta:user-defined>
    <meta:user-defined meta:name="OVERHEIDop.vergaderjaar">2019-2020</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Conceptbesluit tot wijziging of invoering van enkele bepalingen die zien op de renseignering van gegevens door bepaalde aangewezen administratieplichtigen aan de Belastingdienst</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