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6
      <text:tab/>BRIEF VAN DE STAATSSECRETARIS VAN FINANCIËN</text:h>
      <text:p text:style-name="ifm_p_mt.3.76mm_ifm">Aan de Voorzitter van de Tweede Kamer der Staten-Generaal</text:p>
      <text:p text:style-name="ifm_p_mt.3.76mm_ifm">Den Haag, 20 september 2019</text:p>
      <text:p text:style-name="ifm_p_mt.3.76mm_ifm">In mijn brief van 21 juni jl.<text:note text:id="ID-901270-d36e75" text:note-class="footnote"><text:note-citation text:label="1 ">1</text:note-citation><text:note-body><text:p text:style-name="ifm_p_font.normal_size.6.93pt_mt..5mm_indent.-0.1161in_mleft.0.1161in_ifm"><text:span text:style-name="ifm_span_font.italic_size.6.93pt_ifm">Kamerstuk</text:span> 
                        31 066, nr. 497.</text:p></text:note-body></text:note> heb ik u onder meer geïnformeerd over de opdracht die vorig jaar aan EDP-auditors is verstrekt, waarbij ik desgevraagd specifiek ben ingegaan op de besluitvorming rondom deze opdracht. Op 13 september jl.<text:note text:id="ID-901270-d36e85" text:note-class="footnote"><text:note-citation text:label="2 ">2</text:note-citation><text:note-body><text:p text:style-name="ifm_p_font.normal_size.6.93pt_mt..5mm_indent.-0.1161in_mleft.0.1161in_ifm"><text:span text:style-name="ifm_span_font.italic_size.6.93pt_ifm">Kamerstuk</text:span> 
                        31 066, nr. 521.</text:p></text:note-body></text:note> heb ik uw Kamer geïnformeerd dat een Wob-besluit over deze materie is gepubliceerd. Uit berichten in de media de afgelopen dagen kan het beeld ontstaan zijn dat medewerkers van het Ministerie van Financiën rechtstreeks hebben ingegrepen in dit onderzoek. De leden Omtzigt (CDA) en Leijten (SP) (ingezonden 16 september 2019) hebben hierover Kamervragen gesteld (Aanhangsel Handelingen II 2019/20, nr. 51). Dit beeld is onjuist en daarom wil ik nogmaals schetsen hoe het proces verlopen is.</text:p>
      <text:p text:style-name="ifm_p_mt.3.76mm_ifm">Naar aanleiding van een beroepszaak die in september 2018 bij de rechtbank Amsterdam diende, hebben twee EDP-auditors van de directie Grote Ondernemingen van de Belastingdienst onderzoek gedaan naar beschikbare informatie bij Toeslagen. Deze EDP-auditors zijn onafhankelijk in hun oordeelsvorming en staan op afstand van Toeslagen. De opdrachtgeversrol richting de auditors werd ingevuld door de interim landelijk vaktechnisch coördinator (lavaco) Toeslagen die eveneens buiten de directie Toeslagen is gepositioneerd (en tevens een van de lavaco’s Formeelrecht is). De EDP-auditors hadden de opdracht om de systemen van Toeslagen te doorzoeken 1) op documenten, die mogelijk ten onrechte nog niet waren ingebracht in de lopende CAF-11 beroepszaken en 2) op documenten over het CAF-11 project in den brede, die mogelijk nog niet aan uw Kamer waren verstrekt op het verzoek van uw Kamer om informatie vertrouwelijk te delen.<text:note text:id="ID-901270-d36e98" text:note-class="footnote"><text:note-citation text:label="3 ">3</text:note-citation><text:note-body><text:p text:style-name="ifm_p_font.normal_size.6.93pt_mt..5mm_indent.-0.1161in_mleft.0.1161in_ifm"><text:span text:style-name="ifm_span_font.italic_size.6.93pt_ifm">Kamerstuk</text:span> 
                        31 066, nr. 492.</text:p></text:note-body></text:note> Op 26 september 2018 hebben de EDP-auditors daartoe een eerste gesprek gevoerd met Toeslagen. Hetgeen toen ter sprake is gekomen met betrekking tot de reikwijdte van de opdracht hebben de EDP-auditors op schrift gesteld en op 27 september 2018 voorgelegd aan de interim lavaco Toeslagen. De EDP-auditors hebben daarbij aangegeven dat het voor hen met name van belang is om te weten of ze de onderzoeksvraag goed hebben opgevat. Dit is een gebruikelijke afstemming alvorens een onderzoek te starten.</text:p>
      <text:p text:style-name="ifm_p_mt.3.76mm_ifm">De interim lavaco Toeslagen heeft in een reactie op de concept opdrachtformulering op 28 september 2018 een wijziging aangebracht in de voorgestelde formulering van het onderdeel van de opdracht dat zag op de advisering over opvallende zaken rondom het informatiebeheer. De wijziging betrof het schrappen van een passage uit de conceptonderzoeksopdracht. Doel van het onderzoek was het vaststellen welke documenten er waren en niet welke medewerkers er al of niet bij zouden kunnen. Mede vanwege de tijdsdruk als gevolg van het aangevraagde plenaire debat was een korte doorlooptijd gewenst. Een onderzoek naar autorisaties bij Toeslagen had in dat kader geen toegevoegde waarde.</text:p>
      <text:p text:style-name="ifm_p_mt.3.76mm_ifm">Op 2 oktober 2018 hebben de EDP-auditors een definitief verslag gemaakt van de mogelijk relevante vindplaatsen van ontbrekende stukken en een voorstel gedaan met betrekking tot de diepte en breedte waarmee zij deze konden onderzoeken. Pas daarna zijn de EDP-auditors daadwerkelijk gestart met het onderzoek. Op 6 november 2018 hebben de EDP-auditors definitief verslag gedaan van hun onderzoek.</text:p>
      <text:p text:style-name="ifm_p_mt.3.76mm_ifm">Het is dus juist dat de interim landelijk vaktechnisch coördinator de opdrachtgeversrol richting de EDP-auditors heeft ingevuld en daarmee in samenspraak met de EDP-auditors vorm heeft gegeven aan de opdrachtformulering. Het is echter niet juist dat namens mij zou zijn ingegrepen in de reikwijdte van het onderzoek van de EDP-auditors en daarin wijzigingen zouden zijn aangebracht. De resultaten en bevindingen van dit onderzoek, dat grofweg van 2 oktober tot 6 november 2018 geduurd heeft, staan volledig en ongewijzigd in het genoemde definitieve verslag van 6 november 2018.</text:p>
      <text:p text:style-name="ifm_p_mt.3.76mm_ifm">Tenslotte wil ik van de gelegenheid gebruik maken om een onjuistheid in mijn brief van 13 september jl.<text:note text:id="ID-901270-d36e121" text:note-class="footnote"><text:note-citation text:label="4 ">4</text:note-citation><text:note-body><text:p text:style-name="ifm_p_font.normal_size.6.93pt_mt..5mm_indent.-0.1161in_mleft.0.1161in_ifm"><text:span text:style-name="ifm_span_font.italic_size.6.93pt_ifm">Kamerstuk</text:span> 
                        31 066, nr. 521.</text:p></text:note-body></text:note> recht te zetten. Anders dan de brief abusievelijk vermeldt, hebben de verkennende gesprekken met de EDP-auditors niet in oktober 2018, maar in september 2018 plaatsgevo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6<text:tab/><text:page-number text:select-page="current"/></text:p>
      </style:footer>
    </style:master-page>
    <style:master-page xmlns:sdu-fn="http://schema.sdu.nl/2011/07/functions" style:name="Landscape" style:page-layout-name="landscape-margin-text">
      <style:footer>
        <text:p text:style-name="footer">Tweede Kamer, vergaderjaar 2019-2020, 31 066,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DP onderzoek</dc:title>
    <meta:user-defined meta:name="OVERHEIDop.ParlID/DC.identifier">kst-31066-526</meta:user-defined>
    <meta:user-defined meta:name="OVERHEIDop.ondernummer">526</meta:user-defined>
    <meta:user-defined meta:name="DCTERMS.W3CDTF/DCTERMS.available">2019-09-30</meta:user-defined>
    <meta:user-defined meta:name="OVERHEIDop.KamerstukTypen/DC.type">Brief</meta:user-defined>
    <meta:user-defined meta:name="OVERHEIDop.dossiernummer">31066</meta:user-defined>
    <meta:user-defined meta:name="OVERHEIDop.documenttitel">EDP onderzoek</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EDP onderzoek</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