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21<text:tab/>BRIEF VAN DE STAATSSECRETARIS VAN FINANCIËN</text:h>
      <text:p text:style-name="ifm_p_mt.3.76mm_ifm">Aan de Voorzitter van de Tweede Kamer der Staten-Generaal</text:p>
      <text:p text:style-name="ifm_p_mt.3.76mm_ifm">Den Haag, 13 september 2019</text:p>
      <text:p text:style-name="ifm_p_mt.3.76mm_ifm">In mijn brief van 21 juni jl, heb ik u eerder geïnformeerd over het onderzoek van de EDP-auditors bij de Belastingdienst/Toeslagen in het kader van CAF 11.<text:note text:id="ID-900714-d36e70" text:note-class="footnote"><text:note-citation text:label="1 ">1</text:note-citation><text:note-body><text:p text:style-name="ifm_p_font.normal_size.6.93pt_mt..5mm_indent.-0.1161in_mleft.0.1161in_ifm">Kamerstuk 31 066, nr. 497.</text:p></text:note-body></text:note> Daarbij is ook de vervolgopdracht aan de EDP-auditors op 2 oktober 2018 aan de orde gekomen.</text:p>
      <text:p text:style-name="ifm_p_mt.3.76mm_ifm">Hierbij attendeer ik u op het feit dat er vandaag een Wob-besluit over deze materie is gepubliceerd op rijksoverheid.nl.<text:note text:id="ID-900714-d36e81" text:note-class="footnote"><text:note-citation text:label="2 ">2</text:note-citation><text:note-body><text:p text:style-name="ifm_p_font.normal_size.6.93pt_mt..5mm_indent.-0.1161in_mleft.0.1161in_ifm">Het Wob-besluit, www.rijksoverheid.nl/documenten.</text:p></text:note-body></text:note> De Wob-documenten gaan nader in op (het proces rondom) de vervolgopdracht.</text:p>
      <text:p text:style-name="ifm_p_mt.3.76mm_ifm">Het doel van het onderzoek was – zoals in meerdere Kamerbrieven aangegeven – om de systemen van Toeslagen te doorzoeken op documenten over het CAF 11-project.</text:p>
      <text:p text:style-name="ifm_p_mt.3.76mm_ifm">Ik wil u erop wijzen dat in de Wob-documenten staat dat in oktober 2018 de autorisaties bij Toeslagen in de eerste verkennende gesprekken door de EDP-auditors ter sprake zijn gebracht. In overleg met de EDP-auditors is prioriteit gegeven aan de specifieke zoekopdracht naar zo veel mogelijk documenten binnen het CAF 11-project. Het onderzoek naar de autorisaties had in dat kader geen toegevoegde waarde en is daarom na afstemming met de EDP-auditors buiten beschouwing gelaten.</text:p>
      <text:p text:style-name="ifm_p_mt.3.76mm_ifm">De Wob-documenten bevestigen mijn eerdere conclusie dat er geen sprake was van beperkingen of belemmeringen in het EDP-onderzoek om de systemen van Toeslagen te doorzoeken op documenten over het CAF 11-project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Wob-documenten in relatie tot EDP-onderzoek CAF 11</dc:title>
    <meta:user-defined meta:name="OVERHEIDop.ParlID/DC.identifier">kst-31066-521</meta:user-defined>
    <meta:user-defined meta:name="OVERHEIDop.ondernummer">521</meta:user-defined>
    <meta:user-defined meta:name="DCTERMS.W3CDTF/DCTERMS.available">2019-09-24</meta:user-defined>
    <meta:user-defined meta:name="OVERHEIDop.KamerstukTypen/DC.type">Brief</meta:user-defined>
    <meta:user-defined meta:name="OVERHEIDop.dossiernummer">31066</meta:user-defined>
    <meta:user-defined meta:name="OVERHEIDop.documenttitel">Wob-documenten in relatie tot EDP-onderzoek CAF 11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Wob-documenten in relatie tot EDP-onderzoek CAF 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