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50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505
      <text:tab/>MOTIE VAN HET LID LEIJTEN </text:h>
      <text:p text:style-name="ifm_p_ifm">Voorgesteld 4 juli 2019</text:p>
      <text:p text:style-name="ifm_p_mt.3.76mm_ifm">De Kamer,</text:p>
      <text:p text:style-name="ifm_p_mt.3.76mm_ifm">gehoord de beraadslaging,</text:p>
      <text:p text:style-name="ifm_p_mt.3.76mm_ifm">constaterende dat de Belastingdienst onrechtmatig heeft gehandeld bij het stopzetten van kinderopvangtoeslag in de CAF-11 Hawaï-zaak;</text:p>
      <text:p text:style-name="ifm_p_mt.3.76mm_ifm">constaterende dat het onrechtmatig handelen niet is hersteld maar jarenlang, mede via vele rechtszaken, is geïnstitutionaliseerd en toegedekt;</text:p>
      <text:p text:style-name="ifm_p_mt.3.76mm_ifm">constaterende dat het handelen van de Belastingdienst gezinnen in diepe</text:p>
      <text:p text:style-name="ifm_p_ifm">ellende heeft gestort en gastouderbureaus brodeloos maakte;</text:p>
      <text:p text:style-name="ifm_p_mt.3.76mm_ifm">constaterende dat noch een vernietigend rapport van de Nationale ombudsman in 2017, noch interne signalen binnen de Belastingdienst, in 2015, hebben geleid tot het rechtzetten van het onrechtmatig handelen;</text:p>
      <text:p text:style-name="ifm_p_mt.3.76mm_ifm">constaterende dat de ambtenaar of ambtenaren die deze misstand aan de kaak stelden, geconfronteerd is of zijn met disciplinaire maatregelen;</text:p>
      <text:p text:style-name="ifm_p_mt.3.76mm_ifm">spreekt haar afkeuring uit over het gevoerde beleid bij de Belastingdienst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066, nr. 5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066, nr. 5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astingdienst; Motie; Motie van het lid Leijten over afkeuren van het gevoerde beleid bij de Belastingdienst</dc:title>
    <meta:user-defined meta:name="OVERHEIDop.ParlID/DC.identifier">kst-31066-505</meta:user-defined>
    <meta:user-defined meta:name="OVERHEIDop.ondernummer">505</meta:user-defined>
    <meta:user-defined meta:name="DCTERMS.W3CDTF/DCTERMS.available">2019-07-05</meta:user-defined>
    <meta:user-defined meta:name="OVERHEIDop.KamerstukTypen/DC.type">Motie</meta:user-defined>
    <meta:user-defined meta:name="OVERHEIDop.dossiernummer">31066</meta:user-defined>
    <meta:user-defined meta:name="OVERHEIDop.documenttitel">Motie van het lid Leijten over afkeuren van het gevoerde beleid bij de Belastingdienst</meta:user-defined>
    <meta:user-defined meta:name="OVERHEIDop.Parlementair/DC.type">Kamerstuk</meta:user-defined>
    <meta:user-defined meta:name="OVERHEIDop.indiener">R.M. Leijten</meta:user-defined>
    <meta:user-defined meta:name="OVERHEIDop.vergaderjaar">2018-2019</meta:user-defined>
    <meta:user-defined meta:name="OVERHEIDop.dossiertitel">Belastingdien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astingdienst; Motie; Motie van het lid Leijten over afkeuren van het gevoerde beleid bij de Belastingdien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4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