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4<text:tab/>BRIEF VAN DE STAATSSECRETARIS VAN FINANCIËN</text:h>
      <text:p text:style-name="ifm_p_mt.3.76mm_ifm">Aan de Voorzitter van de Tweede Kamer der Staten-Generaal</text:p>
      <text:p text:style-name="ifm_p_mt.3.76mm_ifm">Den Haag, 14 juni 2019</text:p>
      <text:p text:style-name="ifm_p_mt.3.76mm_ifm">In mijn brief van 26 november 2018<text:note text:id="ID-887849-d36e81" text:note-class="footnote"><text:note-citation text:label="1 ">1</text:note-citation><text:note-body><text:p text:style-name="ifm_p_font.normal_size.6.93pt_mt..5mm_indent.-0.1161in_mleft.0.1161in_ifm">Kamerstuk 31 066, nr. 441.</text:p></text:note-body></text:note> heb ik u geïnformeerd over vertraging in de afhandeling van bezwaarschriften door de Belastingdienst. Ik heb in deze brief aangegeven belang te hechten aan een tijdige behandeling van bezwaren en dat ik daar maatregelen voor heb genomen. In deze brief heb ik verder aangegeven dat ik uw Kamer over de lopende massaalbezwaarprocedures separaat informeer. Voor de massaalbezwaarprocedure over het privégebruik auto in de omzetbelasting (PGA OB) heb ik dat onder meer gedaan in mijn brief van 21 december 2018<text:note text:id="ID-887849-d36e90" text:note-class="footnote"><text:note-citation text:label="2 ">2</text:note-citation><text:note-body><text:p text:style-name="ifm_p_font.normal_size.6.93pt_mt..5mm_indent.-0.1161in_mleft.0.1161in_ifm">Kamerstuk 31 066, nr. 450.</text:p></text:note-body></text:note>. In dit kader informeer ik u over het volgende.</text:p>
      <text:p text:style-name="ifm_p_mt.3.76mm_ifm">In mijn brief van 21 december 2018 heb ik een aantal leerpunten gesignaleerd om te komen tot een betere en snellere afhandeling van bezwaren. Eén van deze punten betreft een strakkere sturing op de wijze van indiening en de eisen waaraan bezwaren moeten voldoen, waaronder in ieder geval het begin van een motivering zodat duidelijk is welke geschilpunten aangevoerd worden.</text:p>
      <text:p text:style-name="ifm_p_mt.3.76mm_ifm">In dit kader meld ik u dat bij de afdoening van de ruim 2 miljoen massaalbezwaren PGA OB mij thans is gebleken dat 17.040 bezwaren PGA OB die zien op de eerste helft 2011 tot de massaalbezwaarprocedure zijn gerekend, terwijl ze zijn ingediend op andere rechtsgronden dan waar de procedure voor is aangewezen op 29 maart 2017. Bij indiening en registratie van deze bezwaren in 2011/2012 is niet onderkend dat ze buiten de massaalbezwaarprocedure vielen vanwege een afwijkende rechtsgrond. Deze verkeerde vastlegging heeft de afhandeling bemoeilijkt en het proces onnodig veel vertraagd. Deze bezwaren zijn daarom nog niet afgehandeld.</text:p>
      <text:p text:style-name="ifm_p_mt.3.76mm_ifm">Ik heb opdracht gegeven om de afhandeling op een zorgvuldige wijze te starten en zo spoedig mogelijk af te ronden. Gezien het tijdsverloop sinds de indiening van de bezwaren, zal dit gebeuren door middel van een aankondiging van het voornemen van de beslissing.</text:p>
      <text:p text:style-name="ifm_p_mt.3.76mm_ifm">Op die manier krijgen belanghebbenden de gelegenheid om hierop te reageren alvorens zij een definitieve beslissing ontvangen. Een groot deel van de bezwaren ziet op een rechtsgrond die de Hoge Raad inmiddels heeft verworpen<text:note text:id="ID-887849-d36e108" text:note-class="footnote"><text:note-citation text:label="3 ">3</text:note-citation><text:note-body><text:p text:style-name="ifm_p_font.normal_size.6.93pt_mt..5mm_indent.-0.1161in_mleft.0.1161in_ifm">Hoge Raad 12 april 2013, zaaknr. 12/01372, ECLI:NL:HR:2013:BX9444.</text:p></text:note-body></text:note> en zal derhalve in principe worden afgewezen.</text:p>
      <text:p text:style-name="ifm_p_mt.3.76mm_ifm">Omdat mij pas recent is gebleken dat de 17.040 bezwaren niet onder de massaalbezwaarprocedure vallen, zijn ze niet meegeteld in de voorraadstanden in de brief van 26 november 2018. In de voortgangsrapportage die ik eind deze maand aan uw Kamer stuur, zullen deze bezwaren PGA OB worden opgenomen en in de voorraad voor de omzetbelasting worden meegerekend. Na het afdoen van deze bezwaren worden deze ook meegeteld bij de berekening van het percentage aangiften dat binnen de termijnen van de Algemene wet bestuursrecht is afgedaa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4<text:tab/><text:page-number text:select-page="current"/></text:p>
      </style:footer>
    </style:master-page>
    <style:master-page xmlns:sdu-fn="http://schema.sdu.nl/2011/07/functions" style:name="Landscape" style:page-layout-name="landscape-margin-text">
      <style:footer>
        <text:p text:style-name="footer">Tweede Kamer, vergaderjaar 2018-2019, 31 066,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handeling bezwaren tegen btw-correctie privégebruik auto 1e helft 2011</dc:title>
    <meta:user-defined meta:name="OVERHEIDop.ParlID/DC.identifier">kst-31066-494</meta:user-defined>
    <meta:user-defined meta:name="OVERHEIDop.ondernummer">494</meta:user-defined>
    <meta:user-defined meta:name="DCTERMS.W3CDTF/DCTERMS.available">2019-06-26</meta:user-defined>
    <meta:user-defined meta:name="OVERHEIDop.KamerstukTypen/DC.type">Brief</meta:user-defined>
    <meta:user-defined meta:name="OVERHEIDop.dossiernummer">31066</meta:user-defined>
    <meta:user-defined meta:name="OVERHEIDop.documenttitel">Afhandeling bezwaren tegen btw-correctie privégebruik auto 1e helft 2011</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fhandeling bezwaren tegen btw-correctie privégebruik auto 1e helft 2011</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