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89<text:tab/>BRIEF VAN DE ALGEMENE REKENKAMER</text:h>
      <text:p text:style-name="ifm_p_mt.3.76mm_ifm">Aan de Voorzitter van de Tweede Kamer der Staten-Generaal</text:p>
      <text:p text:style-name="ifm_p_mt.3.76mm_ifm">Den Haag, 12 juni 2019</text:p>
      <text:p text:style-name="ifm_p_mt.3.76mm_ifm">Op 21 mei ontvingen wij uw verzoek, Kamerstuk 31 066, nr. 481, om een onderzoek uit te voeren naar de erf- en schenkbelasting.</text:p>
      <text:p text:style-name="ifm_p_mt.3.76mm_ifm">U verzoekt de Algemene Rekenkamer onderzoek te doen nadat de Auditdienst Rijk haar onderzoeken heeft opgeleverd. Wij hebben besloten eerst de publicatie van deze onderzoeken af te wachten en zullen te zijner tijd met uw Kamer contact opnemen om te bezien of het onderzoek door de Algemene Rekenkamer nog gewenst is en, zo ja, of wij daartoe bereid en in staat zijn.</text:p>
      <text:p text:style-name="ifm_p_mt.3.76mm_ifm">Ik vertrouw er op u voldoende geïnformeerd te hebben.</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89<text:tab/><text:page-number text:select-page="current"/></text:p>
      </style:footer>
    </style:master-page>
    <style:master-page xmlns:sdu-fn="http://schema.sdu.nl/2011/07/functions" style:name="Landscape" style:page-layout-name="landscape-margin-text">
      <style:footer>
        <text:p text:style-name="footer">Tweede Kamer, vergaderjaar 2018-2019, 31 066,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Algemene Rekenkamer; Reactie op brief van het Presidium inzake het verzoek aan de Algemene Rekenkamer over onderzoek naar de erf- en schenkbelasting (Kamerstuk 31066-481)</dc:title>
    <meta:user-defined meta:name="OVERHEIDop.ParlID/DC.identifier">kst-31066-489</meta:user-defined>
    <meta:user-defined meta:name="OVERHEIDop.ondernummer">489</meta:user-defined>
    <meta:user-defined meta:name="DCTERMS.W3CDTF/DCTERMS.available">2019-06-24</meta:user-defined>
    <meta:user-defined meta:name="OVERHEIDop.KamerstukTypen/DC.type">Brief</meta:user-defined>
    <meta:user-defined meta:name="OVERHEIDop.dossiernummer">31066</meta:user-defined>
    <meta:user-defined meta:name="OVERHEIDop.documenttitel">Reactie op brief van het Presidium inzake het verzoek aan de Algemene Rekenkamer over onderzoek naar de erf- en schenkbelasting (Kamerstuk 31066-481)</meta:user-defined>
    <meta:user-defined meta:name="OVERHEIDop.Parlementair/DC.type">Kamerstuk</meta:user-defined>
    <meta:user-defined meta:name="OVERHEIDop.indiener">A.P. Visser</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Algemene Rekenkamer; Reactie op brief van het Presidium inzake het verzoek aan de Algemene Rekenkamer over onderzoek naar de erf- en schenkbelasting (Kamerstuk 31066-481)</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