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4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488<text:tab/>BRIEF VAN DE ALGEMENE REKENKAMER</text:h>
      <text:p text:style-name="ifm_p_mt.3.76mm_ifm">Aan de Voorzitter van de Tweede Kamer der Staten-Generaal</text:p>
      <text:p text:style-name="ifm_p_mt.3.76mm_ifm">Den Haag, 11 juni 2019</text:p>
      <text:p text:style-name="ifm_p_mt.3.76mm_ifm">Hierbij bieden wij u aan het op 4 juni 2019 door ons vastgestelde rapport <text:span text:style-name="ifm_span_font.italic_ifm">Datagedreven selectie van aangiften door de Belastingdienst</text:span><text:note text:id="ID-887336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F.C. (Francine)<text:s/>Giskes,<text:line-break/>wmd. 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66, nr. 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66, nr. 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Algemene Rekenkamer; Rapport "Datagedreven selectie van aangiften door de Belastingdienst"</dc:title>
    <meta:user-defined meta:name="OVERHEIDop.ParlID/DC.identifier">kst-31066-488</meta:user-defined>
    <meta:user-defined meta:name="OVERHEIDop.ondernummer">488</meta:user-defined>
    <meta:user-defined meta:name="DCTERMS.W3CDTF/DCTERMS.available">2019-06-24</meta:user-defined>
    <meta:user-defined meta:name="OVERHEIDop.KamerstukTypen/DC.type">Brief</meta:user-defined>
    <meta:user-defined meta:name="OVERHEIDop.dossiernummer">31066</meta:user-defined>
    <meta:user-defined meta:name="OVERHEIDop.documenttitel">Rapport "Datagedreven selectie van aangiften door de Belastingdienst"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Algemene Rekenkamer; Rapport "Datagedreven selectie van aangiften door de Belastingdienst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