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82<text:tab/>BRIEF VAN DE STAATSSECRETARIS VAN FINANCIËN</text:h>
      <text:p text:style-name="ifm_p_mt.3.76mm_ifm">Aan de Voorzitter van de Tweede Kamer der Staten-Generaal</text:p>
      <text:p text:style-name="ifm_p_mt.3.76mm_ifm">Den Haag, 13 mei 2019</text:p>
      <text:p text:style-name="ifm_p_mt.3.76mm_ifm">De vaste commissie voor Financiën heeft mij gevraagd om aan te geven wanneer ik de Kamer nader zal informeren over het aantal correcties bij de beoordeelde aangiften vennootschapsbelasting.</text:p>
      <text:p text:style-name="ifm_p_mt.3.76mm_ifm">In mijn brief van 14 maart 2019 (Kamerstuk 31 066, nr. 466) heb ik u geïnformeerd over de stand van zaken van de behandeling van aangiften vennootschapsbelasting van mkb-ondernemers over het belastingjaar 2016. Op dat moment waren circa 80% van de aangiften afgedaan. Vanwege verleend uitstel zijn nog niet alle aangiften binnen bij de Belastingdienst. Het kan nog enige tijd duren voordat alle aangiften zijn afgedaan, bijvoorbeeld als nog nader onderzoek naar de aangifte nodig is of als er een procedure loopt tegen een aanslag over een eerder jaar.</text:p>
      <text:p text:style-name="ifm_p_mt.3.76mm_ifm">Ik heb uw Kamer in de genoemde brief ook toegezegd om u voor de zomer te informeren over de resultaten van de beoordeling van aangiften uit de steekproef op niet-beoordeelde aangiften. Ik zal u dan ook informeren over de stand van zaken van de behandeling van aangiften vennootschapsbelasting over het belastingjaar 2016.</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82<text:tab/><text:page-number text:select-page="current"/></text:p>
      </style:footer>
    </style:master-page>
    <style:master-page xmlns:sdu-fn="http://schema.sdu.nl/2011/07/functions" style:name="Landscape" style:page-layout-name="landscape-margin-text">
      <style:footer>
        <text:p text:style-name="footer">Tweede Kamer, vergaderjaar 2018-2019, 31 066,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het aantal correcties bij de beoordeelde aangiften vennootschapsbelasting van het mkb over het belastingjaar 2016</dc:title>
    <meta:user-defined meta:name="OVERHEIDop.ParlID/DC.identifier">kst-31066-482</meta:user-defined>
    <meta:user-defined meta:name="OVERHEIDop.ondernummer">482</meta:user-defined>
    <meta:user-defined meta:name="DCTERMS.W3CDTF/DCTERMS.available">2019-05-14</meta:user-defined>
    <meta:user-defined meta:name="OVERHEIDop.KamerstukTypen/DC.type">Brief</meta:user-defined>
    <meta:user-defined meta:name="OVERHEIDop.dossiernummer">31066</meta:user-defined>
    <meta:user-defined meta:name="OVERHEIDop.documenttitel">Reactie op verzoek commissie over het aantal correcties bij de beoordeelde aangiften vennootschapsbelasting van het mkb over het belastingjaar 2016</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commissie over het aantal correcties bij de beoordeelde aangiften vennootschapsbelasting van het mkb over het belastingjaar 2016</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