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65<text:tab/>BRIEF VAN DE MINISTER EN STAATSSECRETARIS VAN FINANCIËN</text:h>
      <text:p text:style-name="ifm_p_mt.3.76mm_ifm">Aan de Voorzitter van de Tweede Kamer der Staten-Generaal</text:p>
      <text:p text:style-name="ifm_p_mt.3.76mm_ifm">Den Haag, 14 maart 2019</text:p>
      <text:p text:style-name="ifm_p_mt.3.76mm_ifm">De vaste commissie voor Financiën heeft een brief ontvangen van de Minister van Financiën d.d. 13 februari 2019 (Kamerstuk 31 066, nr. 455) over de toezegging gedaan tijdens de Najaarsnota 2018 over een opzet voor een onderzoek naar de schenk- en erfbelasting en verzocht om een toelichting op het tijdpad van de aangekondigde onderzoeken. In deze brief treft u de planning van het CPB en de ADR aan.</text:p>
      <text:p text:style-name="ifm_p_mt.3.76mm_ifm">Het CPB verricht onderzoek naar de grondslag van de schenk- en erfbelasting. Volgens de huidige planning van het CPB publiceert het CPB een Nederlandstalige, beleidsgerichte publicatie in het vierde kwartaal van 2019. De ADR kan medio april starten met het onderzoek naar het uitnodigingenbeleid bij de erfbelasting. De verwachting is dat dit onderzoek eind mei zal zijn afgerond.</text:p>
      <text:p text:style-name="ifm_p_mt.3.76mm_ifm">De ADR is verzocht om onderzoek te doen naar de kwaliteit van het proces en de uitvoering door de Belastingdienst van het uitnodigen tot het doen van een aangifte erfbelasting over de jaren 2017 en 2018 en waar mogelijk aanbevelingen ter verbetering te doen. De ADR is onder meer gevraagd of erfgenamen terecht wel of niet zijn uitgenodigd. Daarbij vraag ik aandacht voor de verbeteringen in het proces die recent zijn doorgevoerd en in hoeverre er een leercirkel is ingebouwd in het proces. Een vraag die hieruit volgt is of de uitvoering overeenkomt met het uitnodigingenbeleid.</text:p>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65<text:tab/><text:page-number text:select-page="current"/></text:p>
      </style:footer>
    </style:master-page>
    <style:master-page xmlns:sdu-fn="http://schema.sdu.nl/2011/07/functions" style:name="Landscape" style:page-layout-name="landscape-margin-text">
      <style:footer>
        <text:p text:style-name="footer">Tweede Kamer, vergaderjaar 2018-2019, 31 066,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een opzet voor een onderzoek naar de schenk- en erfbelasting en verzocht om een toelichting op het tijdpad van de aangekondigde onderzoeken van CPB en ADR</dc:title>
    <meta:user-defined meta:name="OVERHEIDop.ParlID/DC.identifier">kst-31066-465</meta:user-defined>
    <meta:user-defined meta:name="OVERHEIDop.ondernummer">465</meta:user-defined>
    <meta:user-defined meta:name="DCTERMS.W3CDTF/DCTERMS.available">2019-03-18</meta:user-defined>
    <meta:user-defined meta:name="OVERHEIDop.KamerstukTypen/DC.type">Brief</meta:user-defined>
    <meta:user-defined meta:name="OVERHEIDop.dossiernummer">31066</meta:user-defined>
    <meta:user-defined meta:name="OVERHEIDop.documenttitel">Reactie op verzoek commissie over een opzet voor een onderzoek naar de schenk- en erfbelasting en verzocht om een toelichting op het tijdpad van de aangekondigde onderzoeken van CPB en ADR</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een opzet voor een onderzoek naar de schenk- en erfbelasting en verzocht om een toelichting op het tijdpad van de aangekondigde onderzoeken van CPB en ADR</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