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52<text:tab/>BRIEF VAN DE STAATSSECRETARIS VAN FINANCIËN</text:h>
      <text:p text:style-name="ifm_p_mt.3.76mm_ifm">Aan de Voorzitter van de Tweede Kamer der Staten-Generaal</text:p>
      <text:p text:style-name="ifm_p_mt.3.76mm_ifm">Den Haag, 31 januari 2019</text:p>
      <text:p text:style-name="ifm_p_mt.3.76mm_ifm">De Belastingdienst bereidt zich voor op een terugtrekking van het VK uit de EU zonder akkoord. Ik heb opdracht gegeven om, naast de gevolgen voor Douane waarover ik uw Kamer eerder informeerde, ook de uitvoeringsgevolgen voor de overige onderdelen van de Belastingdienst in kaart te brengen. De gevolgen van de terugtrekking van het VK uit de EU zonder een akkoord en de afhankelijkheden die daarbij een rol spelen, staan beschreven in de impactanalyse. Vervolgens heb ik een extern bureau, EY, gevraagd om de aanpak van de voorbereidingen van de Belastingdienst te beoordelen. In het AO Brexit van 23 januari heb ik toegezegd de impactanalyse en het EY-rapport met uw Kamer te delen. Bijgaand doe ik u, mede namens de Minister van Buitenlandse Zaken, beide documenten toekomen<text:note text:id="ID-871585-d36e74" text:note-class="footnote"><text:note-citation text:label="1 ">1</text:note-citation><text:note-body><text:p text:style-name="ifm_p_font.normal_size.6.93pt_mt..5mm_indent.-0.1161in_mleft.0.1161in_ifm">Raadpleegbaar via www.tweedekamer.nl.</text:p></text:note-body></text:note>.</text:p>
      <text:p text:style-name="ifm_p_mt.3.76mm_ifm">De impactanalyse van de Belastingdienst is op 7 december 2018 vastgesteld. EY heeft de tussenstand van de aanpak van de voorbereidingen van de Belastingdienst beoordeeld. De voorbereidingen op de terugtrekking hebben sinds begin december niet stilgestaan. Met hoge prioriteit worden de maatregelen inmiddels geïmplementeerd.</text:p>
      <text:p text:style-name="ifm_p_mt.3.76mm_ifm">Voorts acht ik het wenselijk om te komen tot een vorm van (kortdurend) overgangsrecht in de fiscaliteit, andere dan de douanewetgeving, ingeval van een <text:span text:style-name="ifm_span_font.italic_ifm">no deal</text:span>. Ik stuur uw Kamer op korte termijn een brief waarin ik dat voorgenomen overgangsrecht zal toelicht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52<text:tab/><text:page-number text:select-page="current"/></text:p>
      </style:footer>
    </style:master-page>
    <style:master-page xmlns:sdu-fn="http://schema.sdu.nl/2011/07/functions" style:name="Landscape" style:page-layout-name="landscape-margin-text">
      <style:footer>
        <text:p text:style-name="footer">Tweede Kamer, vergaderjaar 2018-2019, 31 066,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Impactanalyse Brexit voor de Belastingdienst niet-Douane en validatierapport EY</dc:title>
    <meta:user-defined meta:name="OVERHEIDop.ParlID/DC.identifier">kst-31066-452</meta:user-defined>
    <meta:user-defined meta:name="OVERHEIDop.ondernummer">452</meta:user-defined>
    <meta:user-defined meta:name="DCTERMS.W3CDTF/DCTERMS.available">2019-02-01</meta:user-defined>
    <meta:user-defined meta:name="OVERHEIDop.KamerstukTypen/DC.type">Brief</meta:user-defined>
    <meta:user-defined meta:name="OVERHEIDop.dossiernummer">31066</meta:user-defined>
    <meta:user-defined meta:name="OVERHEIDop.adviesRvS"/>
    <meta:user-defined meta:name="OVERHEIDop.documenttitel">Impactanalyse Brexit voor de Belastingdienst niet-Douane en validatierapport EY</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Impactanalyse Brexit voor de Belastingdienst niet-Douane en validatierapport EY</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