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49
      <text:tab/>MOTIE VAN HET LID LEIJTEN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constaterende dat de gedragslijn bij strafbare feiten begaan door ambtenaren van de Belastingdienst in functie sinds 2001 gehanteerd moet worden bij ambtsmisbruik of plichtsverzuim van ambtenaren;</text:p>
      <text:p text:style-name="ifm_p_mt.3.76mm_ifm">constaterende dat er geen duidelijkheid wordt gegeven of, en zo ja, hoe vaak deze gedragslijn is ingezet nadat duidelijk werd dat er mensen strafontslag hebben gekregen;</text:p>
      <text:p text:style-name="ifm_p_mt.3.76mm_ifm">van mening dat altijd in het afstemmingsoverleg tussen FIOD, OM en Belastingdienst als werkgever besproken moet worden of en hoe een ambtenaar vervolgd wordt voor plichtsverzuim of ambtsmisbruik;</text:p>
      <text:p text:style-name="ifm_p_mt.3.76mm_ifm">verzoekt de regering, de gedragslijn te eerbiedigen en de Kamer jaarlijks te informeren over hoeveel zaken besproken zijn en welke uitkomst gemelde zaken hebben geken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over eerbiedigen van de gedragslijn voor strafbare feiten begaan door ambtenaren</dc:title>
    <meta:user-defined meta:name="OVERHEIDop.ParlID/DC.identifier">kst-31066-449</meta:user-defined>
    <meta:user-defined meta:name="OVERHEIDop.ondernummer">449</meta:user-defined>
    <meta:user-defined meta:name="DCTERMS.W3CDTF/DCTERMS.available">2018-12-20</meta:user-defined>
    <meta:user-defined meta:name="OVERHEIDop.KamerstukTypen/DC.type">Motie</meta:user-defined>
    <meta:user-defined meta:name="OVERHEIDop.dossiernummer">31066</meta:user-defined>
    <meta:user-defined meta:name="OVERHEIDop.adviesRvS"/>
    <meta:user-defined meta:name="OVERHEIDop.documenttitel">Motie van het lid Leijten over eerbiedigen van de gedragslijn voor strafbare feiten begaan door ambtenaren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over eerbiedigen van de gedragslijn voor strafbare feiten begaan door 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