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42<text:tab/>BRIEF VAN DE ALGEMENE REKENKAMER</text:h>
      <text:p text:style-name="ifm_p_mt.3.76mm_ifm">Aan de Voorzitter van de Tweede Kamer der Staten-Generaal</text:p>
      <text:p text:style-name="ifm_p_mt.3.76mm_ifm">Den Haag, 28 november 2018</text:p>
      <text:p text:style-name="ifm_p_mt.3.76mm_ifm">Hierbij bieden wij u aan het op 16 november 2018 door ons vastgestelde rapport <text:span text:style-name="ifm_span_font.italic_ifm">Btw op grensoverschrijdende digitale diensten; Handhaving door de Belastingdienst</text:span><text:note text:id="ID-864358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Algemene Rekenkamer; Rapport "Btw op grensoverschrijdende digitale diensten; Handhaving door de Belastingdienst"</dc:title>
    <meta:user-defined meta:name="OVERHEIDop.ParlID/DC.identifier">kst-31066-442</meta:user-defined>
    <meta:user-defined meta:name="OVERHEIDop.ondernummer">442</meta:user-defined>
    <meta:user-defined meta:name="DCTERMS.W3CDTF/DCTERMS.available">2018-11-29</meta:user-defined>
    <meta:user-defined meta:name="OVERHEIDop.KamerstukTypen/DC.type">Brief</meta:user-defined>
    <meta:user-defined meta:name="OVERHEIDop.dossiernummer">31066</meta:user-defined>
    <meta:user-defined meta:name="OVERHEIDop.adviesRvS"/>
    <meta:user-defined meta:name="OVERHEIDop.documenttitel">Rapport "Btw op grensoverschrijdende digitale diensten; Handhaving door de Belastingdienst"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Algemene Rekenkamer; Rapport "Btw op grensoverschrijdende digitale diensten; Handhaving door de Belastingdiens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