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30<text:tab/>BRIEF VAN DE STAATSSECRETARIS VAN FINANCIËN</text:h>
      <text:p text:style-name="ifm_p_mt.3.76mm_ifm">Aan de Voorzitter van de Tweede Kamer der Staten-Generaal</text:p>
      <text:p text:style-name="ifm_p_mt.3.76mm_ifm">Den Haag, 18 september 2018</text:p>
      <text:p text:style-name="ifm_p_mt.3.76mm_ifm">Hierbij stuur ik u de Fiscale sleuteltabel 2019 en de Parameterbrief Belastingdienst 2018<text:note text:id="ID-855690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sleuteltabel geeft de budgettaire opbrengsten of dervingen weer van wijzigingen in bepaalde tarieven of normbedragen van de diverse belastingmiddelen in 2019.</text:p>
      <text:p text:style-name="ifm_p_mt.3.76mm_ifm">Met de parameterbrief geeft de Belastingdienst inzicht in de doorlooptijden van wijzigingen van parameters en andere wijzigingen in het systeemlandschap van de Belastingdienst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Fiscale Sleuteltabel 2019 en Parameterbrief Belastingdienst 2018</dc:title>
    <meta:user-defined meta:name="OVERHEIDop.ParlID/DC.identifier">kst-31066-430</meta:user-defined>
    <meta:user-defined meta:name="OVERHEIDop.ondernummer">430</meta:user-defined>
    <meta:user-defined meta:name="DCTERMS.W3CDTF/DCTERMS.available">2018-09-19</meta:user-defined>
    <meta:user-defined meta:name="OVERHEIDop.KamerstukTypen/DC.type">Brief</meta:user-defined>
    <meta:user-defined meta:name="OVERHEIDop.dossiernummer">31066</meta:user-defined>
    <meta:user-defined meta:name="OVERHEIDop.adviesRvS"/>
    <meta:user-defined meta:name="OVERHEIDop.documenttitel">Fiscale Sleuteltabel 2019 en Parameterbrief Belastingdienst 2018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Fiscale Sleuteltabel 2019 en Parameterbrief Belastingdienst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