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20
      <text:tab/>BRIEF VAN DE STAATSSECRETARIS VAN FINANCIËN </text:h>
      <text:p text:style-name="ifm_p_mt.3.76mm_ifm">Aan de Voorzitter van de Tweede Kamer der Staten-Generaal</text:p>
      <text:p text:style-name="ifm_p_mt.3.76mm_ifm">Den Haag, 4 juli 2018</text:p>
      <text:p text:style-name="ifm_p_mt.3.76mm_ifm">Tijdens het Algemeen Overleg Belastingdienst op 13 juni jongstleden (Kamerstuk 31 066, nr. 419) heb ik uw Kamer geïnformeerd over de stand van zaken met betrekking tot het inlopen van de achterstanden in de aanslagoplegging erf- en schenkbelasting. Daarbij heb ik aangegeven dat het inlopen van de achterstanden bij de erfbelasting goed ging en dat we op schema liepen. In de antwoorden op de schriftelijke vragen over de Voorjaarsnota heeft de Minister aangegeven dat de achterstand beheersbaar was (Kamerstuk 34 960, nr. 2). Deze weergaves waren gebaseerd op de toen beschikbare informatie, die inmiddels te rooskleurig is gebleken.</text:p>
      <text:p text:style-name="ifm_p_mt.3.76mm_ifm">De afgelopen 24 uur is het de Minister, de departementale top en mij duidelijk geworden dat het aantal opgelegde aanslagen erfbelasting in de maanden mei en juni zodanig achterloopt dat de planning die nodig is om de achterstanden in te lopen, niet gehaald dreigt te worden. Ik heb beloofd uw Kamer op de hoogte te houden van de voortgang van het inlopen van de achterstanden bij de erfbelasting. In deze brief informeer ik uw Kamer dan ook over deze nieuwe informatie, de gevolgen daarvan en de aanvullende maatregelen die ik daarop neem.</text:p>
      <text:p text:style-name="ifm_p_mt.3.76mm_ifm">Bij de <text:span text:style-name="ifm_span_font.italic_ifm">erfbelasting</text:span> is het beeld op dit moment niet goed. In de planning was voorzien dat de achterstanden geleidelijk in de loop van 2018 zouden worden ingelopen. Hiervan is tot op heden geen sprake. Het is daarbij ook niet gelukt om de reguliere instroom bij te houden. De achtergrond van deze nieuwe vertraging ligt onder meer in de oplevering van een functionaliteit in het nieuwe aanslagopleggingssysteem. Daarin is een technische fout geslopen, die inmiddels is hersteld. De beschikbare capaciteit die door deze vertraging ontstond, is ingezet om de voorraad nog te digitaliseren papieren aangiften weg te werken. Hierdoor staat op dit moment een groot aantal gedigitaliseerde aangiften wel al klaar voor verdere behandeling. Naast de fout in het systeem blijkt ook de benodigde capaciteit groter dan verwacht. De consequenties van deze beide ontwikkelingen voor het opleggen van aanslagen en de betekenis ervan voor de planning zijn onvoldoende onderkend. Daarmee speelt ook hier het vraagstuk van de sturing een rol.</text:p>
      <text:p text:style-name="ifm_p_mt.3.76mm_ifm">We zien wederom de drie kwetsbaarheden van de Belastingdienst terugkomen zoals ik in mijn brief Beheerst vernieuwen heb benoemd, namelijk personeel, ICT en sturing. Ik wil mij hier nadrukkelijk niet bij neerleggen. Het is dan ook op die gebieden dat de Belastingdienst, ook op het terrein van de erfbelasting, het been bij zal moeten trekken. Daartoe zal ik de aansturing op de erf- en schenkbelasting verder aanscherpen. Tevens heb ik opdracht gegeven op de kortst mogelijke termijn een aangescherpt plan van aanpak met aanvullende maatregelen op te stellen, waarbij bijzondere aandacht wordt besteed aan de planning- en productiebewaking en het nog verder opschalen van de capaciteit voor het opleggen van aanslagen erfbelasting. Dat betekent concreet dat er extra uitzendkrachten en medewerkers vanuit de interne organisatie ingezet gaan worden. Daarnaast zullen meer specifiek voormalige medewerkers van erfbelasting die inmiddels elders binnen de dienst werkzaam zijn, zo lang als nodig naar het onderdeel erfbelasting teruggehaald worden.</text:p>
      <text:p text:style-name="ifm_p_mt.3.76mm_ifm">Bij de <text:span text:style-name="ifm_span_font.italic_ifm">schenkbelasting</text:span> is een inhaalslag gemaakt met het opleggen van de voorlopige aanslagen en het proces verloopt naar behoren. Ik verwacht dat voor het einde van dit jaar alle voorlopige aanslagen over het belastingjaar 2017 zullen zijn opgelegd. Zoals u weet, zullen pas eind 2019 de definitieve aanslagen schenkbelasting worden opgelegd.</text:p>
      <text:p text:style-name="ifm_p_mt.3.76mm_ifm">Bij de Miljoenennota zal een actualisatie van de belastingraming erf- en schenkbelasting plaatsvinden. De actuele informatie over aanslagoplegging wordt daarin meegenomen en zal naar verwachting leiden tot een neerwaarts effect op de raming voor de erfbelasting in 2018 (door onder andere het na-ijleffect). De bij de aanslag behorende opbrengsten komen wel op een later moment binnen.</text:p>
      <text:p text:style-name="ifm_p_mt.3.76mm_ifm">Het blijft mijn stevige ambitie om de in 2017 opgelopen achterstanden bij de schenk- en erfbelasting nog dit jaar in te halen. Ook blijft het mijn voortdurende inzet om de overlast voor burgers tot een minimum te beperken en vertragingen voor belastingplichtigen te voorkomen. Ik benadruk dat ik het proces nauwlettend blijf volgen en niet zal schromen maatregelen te nemen om onze ambitie te halen. Ik hecht eraan uw Kamer blijvend op de hoogte te houden van de ontwikkelingen en zal uw Kamer informeren zodra zich nieuwe informatie aandien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20<text:tab/><text:page-number text:select-page="current"/></text:p>
      </style:footer>
    </style:master-page>
    <style:master-page xmlns:sdu-fn="http://schema.sdu.nl/2011/07/functions" style:name="Landscape" style:page-layout-name="landscape-margin-text">
      <style:footer>
        <text:p text:style-name="footer">Tweede Kamer, vergaderjaar 2017-2018, 31 066,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erf- en schenkbelasting</dc:title>
    <meta:user-defined meta:name="OVERHEIDop.ParlID/DC.identifier">kst-31066-420</meta:user-defined>
    <meta:user-defined meta:name="OVERHEIDop.ondernummer">420</meta:user-defined>
    <meta:user-defined meta:name="DCTERMS.W3CDTF/DCTERMS.available">2018-07-05</meta:user-defined>
    <meta:user-defined meta:name="OVERHEIDop.KamerstukTypen/DC.type">Brief</meta:user-defined>
    <meta:user-defined meta:name="OVERHEIDop.dossiernummer">31066</meta:user-defined>
    <meta:user-defined meta:name="OVERHEIDop.adviesRvS"/>
    <meta:user-defined meta:name="OVERHEIDop.documenttitel">Stand van zaken erf- en schenk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tand van zaken erf- en schenkbelast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