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18
      <text:tab/>GEWIJZIGDE MOTIE VAN HET LID NIJBOER TER VERVANGING VAN DIE GEDRUKT ONDER NR. 414 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overwegende dat de belastingdienst een cruciale functie vervult in onze samenleving en onder grote druk staat,</text:p>
      <text:p text:style-name="ifm_p_mt.3.76mm_ifm">overwegende dat er nog een reorganisatie gaande waarin een zogenaamde «werkpakketreductie» van 5.200 wordt voorzien,</text:p>
      <text:p text:style-name="ifm_p_mt.3.76mm_ifm">overwegende dat in meerdere rapporten zoals die van de Algemene Rekenkamer en Berenschot wordt opgemerkt dat dit niet haalbaar, niet realiseerbaar of niet tijdig realiseerbaar is,</text:p>
      <text:p text:style-name="ifm_p_mt.3.76mm_ifm">overwegende nu doorgaan met ruim 400 miljoen bezuinigen een te grote druk legt op medewerkers van de belastingdienst,</text:p>
      <text:p text:style-name="ifm_p_mt.3.76mm_ifm">overwegende dat er sprake is van honderden miljoenen onderbesteding wegens het vertraagd doorvoeren van de vernieuwingsagenda,</text:p>
      <text:p text:style-name="ifm_p_mt.3.76mm_ifm">verzoekt het kabinet de bezuinigingen op de belastingdienst stop te zetten en dit te dekken uit de onderbesteding van middelen uit de vernieuwingsagenda,</text:p>
      <text:p text:style-name="ifm_p_mt.3.76mm_ifm">en gaat over tot de orde van de dag,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66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66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 (gewijzigd/nader); Gewijzigde motie van het lid Nijboer over stopzetten van de bezuinigingen op de Belastingdienst (t.v.v. 31066-414)</dc:title>
    <meta:user-defined meta:name="OVERHEIDop.ParlID/DC.identifier">kst-31066-418</meta:user-defined>
    <meta:user-defined meta:name="OVERHEIDop.ondernummer">418</meta:user-defined>
    <meta:user-defined meta:name="DCTERMS.W3CDTF/DCTERMS.available">2018-06-27</meta:user-defined>
    <meta:user-defined meta:name="OVERHEIDop.KamerstukTypen/DC.type">Motie</meta:user-defined>
    <meta:user-defined meta:name="OVERHEIDop.dossiernummer">31066</meta:user-defined>
    <meta:user-defined meta:name="OVERHEIDop.adviesRvS"/>
    <meta:user-defined meta:name="OVERHEIDop.documenttitel">Gewijzigde motie van het lid Nijboer over stopzetten van de bezuinigingen op de Belastingdienst (t.v.v. 31066-414)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 (gewijzigd/nader); Gewijzigde motie van het lid Nijboer over stopzetten van de bezuinigingen op de Belastingdienst (t.v.v. 31066-41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