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17
      <text:tab/>GEWIJZIGDE MOTIE VAN HET LID LEIJTEN TER VERVANGING VAN DIE GEDRUKT ONDER NR. 412</text:h>
      <text:p text:style-name="ifm_p_ifm">Voorgesteld 26 juni 2018</text:p>
      <text:p text:style-name="ifm_p_mt.3.76mm_ifm">De Kamer,</text:p>
      <text:p text:style-name="ifm_p_mt.3.76mm_ifm">gehoord de beraadslaging,</text:p>
      <text:p text:style-name="ifm_p_mt.3.76mm_ifm">verzoekt de regering, aan te geven hoe zij de conclusie «Verder zou meer inzicht kunnen worden gegeven in het gevoerde beleid rond de afgifte van APA’s en ATR’s (bijvoorbeeld de vraag wie, onder welke voorwaarden, voor een bepaalde exemplarische APA of ATR in aanmerking komt). IN lijn hiermee zou ook kunnen worden bezien of ook meer openheid kan worden gegeven over de wijze waarop bepaalde (fiscale) begrippen of concepten in de APA/ATR-praktijk worden ingevuld» uitwerkt in de volgende rapportage over het rulingbelei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17<text:tab/><text:page-number text:select-page="current"/></text:p>
      </style:footer>
    </style:master-page>
    <style:master-page xmlns:sdu-fn="http://schema.sdu.nl/2011/07/functions" style:name="Landscape" style:page-layout-name="landscape-margin-text">
      <style:footer>
        <text:p text:style-name="footer">Tweede Kamer, vergaderjaar 2017-2018, 31 06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Leijten over de conclusie uitwerken in de volgende rapportage over het rulingbeleid (t.v.v. 31066-412)</dc:title>
    <meta:user-defined meta:name="OVERHEIDop.ParlID/DC.identifier">kst-31066-417</meta:user-defined>
    <meta:user-defined meta:name="OVERHEIDop.ondernummer">417</meta:user-defined>
    <meta:user-defined meta:name="DCTERMS.W3CDTF/DCTERMS.available">2018-06-27</meta:user-defined>
    <meta:user-defined meta:name="OVERHEIDop.KamerstukTypen/DC.type">Motie</meta:user-defined>
    <meta:user-defined meta:name="OVERHEIDop.dossiernummer">31066</meta:user-defined>
    <meta:user-defined meta:name="OVERHEIDop.adviesRvS"/>
    <meta:user-defined meta:name="OVERHEIDop.documenttitel">Gewijzigde motie van het lid Leijten over de conclusie uitwerken in de volgende rapportage over het rulingbeleid (t.v.v. 31066-412)</meta:user-defined>
    <meta:user-defined meta:name="OVERHEIDop.Parlementair/DC.type">Kamerstuk</meta:user-defined>
    <meta:user-defined meta:name="OVERHEIDop.indiener">R.M. Leijten</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gewijzigd/nader); Gewijzigde motie van het lid Leijten over de conclusie uitwerken in de volgende rapportage over het rulingbeleid (t.v.v. 31066-412)</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