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15
      <text:tab/>MOTIE VAN HET LID LODDERS C.S.</text:h>
      <text:p text:style-name="ifm_p_ifm">Voorgesteld 21 juni 2018</text:p>
      <text:p text:style-name="ifm_p_mt.3.76mm_ifm">De Kamer,</text:p>
      <text:p text:style-name="ifm_p_mt.3.76mm_ifm">gehoord de beraadslaging,</text:p>
      <text:p text:style-name="ifm_p_mt.3.76mm_ifm">constaterende dat de Belastingdienst kampt met verschillende, langdurige, uitvoeringstechnische problemen;</text:p>
      <text:p text:style-name="ifm_p_mt.3.76mm_ifm">constaterende dat de regering met «beheerst vernieuwen» bezig is met een grondig hervormingstraject van de Belastingdienst;</text:p>
      <text:p text:style-name="ifm_p_mt.3.76mm_ifm">overwegende dat het zowel in het belang van de Belastingdienst zelf is als in het belang van de Kamer dat de Kamer niet te weinig, maar ook niet te veel informatie krijgt, zodat de focus bij de Belastingdienst kan liggen op uitvoering van de hervormingen;</text:p>
      <text:p text:style-name="ifm_p_mt.3.76mm_ifm">verzoekt de regering, in nauw overleg met de Kamer tot een hernieuwde structuur van de informatievoorziening aan de Kamer te komen, voortbouwend op de brief van de regering;</text:p>
      <text:p text:style-name="ifm_p_mt.3.76mm_ifm">verzoekt de regering tevens de Kamer te betrekken bij de afbakening en reikwijdte van de onderwerpen, zoals personeel, sturing en ICT;</text:p>
      <text:p text:style-name="ifm_p_mt.3.76mm_ifm">verzoekt de regering, vervolgens middels een jaarplan de Kamer driemaal jaarlijks te informeren over de voortgang van de hervormingen bij de Belastingdienst en de Auditdienst Rijk (ADR) te vragen een toetsende rol uit te voeren,</text:p>
      <text:p text:style-name="ifm_p_mt.3.76mm_ifm">en gaat over tot de orde van de dag.</text:p>
      <text:p text:style-name="ifm_p_mt.3.76mm_ifm">Lodders</text:p>
      <text:p text:style-name="ifm_p_ifm">Omtzigt</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15<text:tab/><text:page-number text:select-page="current"/></text:p>
      </style:footer>
    </style:master-page>
    <style:master-page xmlns:sdu-fn="http://schema.sdu.nl/2011/07/functions" style:name="Landscape" style:page-layout-name="landscape-margin-text">
      <style:footer>
        <text:p text:style-name="footer">Tweede Kamer, vergaderjaar 2017-2018, 31 066,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Lodders c.s. over de informatievoorziening aan de Kamer</dc:title>
    <meta:user-defined meta:name="OVERHEIDop.ParlID/DC.identifier">kst-31066-415</meta:user-defined>
    <meta:user-defined meta:name="OVERHEIDop.ondernummer">415</meta:user-defined>
    <meta:user-defined meta:name="DCTERMS.W3CDTF/DCTERMS.available">2018-06-22</meta:user-defined>
    <meta:user-defined meta:name="OVERHEIDop.KamerstukTypen/DC.type">Motie</meta:user-defined>
    <meta:user-defined meta:name="OVERHEIDop.dossiernummer">31066</meta:user-defined>
    <meta:user-defined meta:name="OVERHEIDop.adviesRvS"/>
    <meta:user-defined meta:name="OVERHEIDop.documenttitel">Motie van het lid Lodders c.s. over de informatievoorziening aan de Kamer</meta:user-defined>
    <meta:user-defined meta:name="OVERHEIDop.Parlementair/DC.type">Kamerstuk</meta:user-defined>
    <meta:user-defined meta:name="OVERHEIDop.indiener">P.H. Omtzigt</meta:user-defined>
    <meta:user-defined meta:name="OVERHEIDop.indiener">S.P.R.A. van Weyenberg</meta:user-defined>
    <meta:user-defined meta:name="OVERHEIDop.indiener">E.E.W. Bruins</meta:user-defined>
    <meta:user-defined meta:name="OVERHEIDop.indiener">W.J.H. Lodders</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Lodders c.s. over de informatievoorziening aan de Kamer</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