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14
      <text:tab/>MOTIE VAN HET LID NIJBOER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overwegende dat de Belastingdienst een cruciale functie vervult in onze samenleving en onder grote druk staat;</text:p>
      <text:p text:style-name="ifm_p_mt.3.76mm_ifm">overwegende dat er nog een reorganisatie gaande is waarin een zogenaamde «werkpakketreductie» van 5.200 wordt voorzien;</text:p>
      <text:p text:style-name="ifm_p_mt.3.76mm_ifm">overwegende dat in meerdere rapporten zoals die van de Algemene Rekenkamer en Berenschot wordt opgemerkt dat dit niet haalbaar, niet realiseerbaar of niet tijdig realiseerbaar is;</text:p>
      <text:p text:style-name="ifm_p_mt.3.76mm_ifm">overwegende dat nu doorgaan met een bezuiniging van ruim 400 miljoen euro een te grote druk legt op medewerkers van de Belastingdienst;</text:p>
      <text:p text:style-name="ifm_p_mt.3.76mm_ifm">verzoekt het kabinet, de bezuinigingen op de Belastingdienst stop te zet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Nijboer over stopzetten van de bezuinigingen op de Belastingdienst</dc:title>
    <meta:user-defined meta:name="OVERHEIDop.ParlID/DC.identifier">kst-31066-414</meta:user-defined>
    <meta:user-defined meta:name="OVERHEIDop.ondernummer">414</meta:user-defined>
    <meta:user-defined meta:name="DCTERMS.W3CDTF/DCTERMS.available">2018-06-22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Motie van het lid Nijboer over stopzetten van de bezuinigingen op de Belastingdienst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Nijboer over stopzetten van de bezuinigingen op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