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66-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410
      <text:tab/>BRIEF VAN DE STAATSSECRETARIS VAN FINANCIËN</text:h>
      <text:p text:style-name="ifm_p_mt.3.76mm_ifm">Aan de Voorzitter van de Tweede Kamer der Staten-Generaal</text:p>
      <text:p text:style-name="ifm_p_mt.3.76mm_ifm">Den Haag, 14 juni 2018</text:p>
      <text:p text:style-name="ifm_p_mt.3.76mm_ifm">In het Algemeen overleg van 13 juni 2018 heb ik uw Kamer toegezegd om voor de procedurevergadering van de commissie voor Financiën van 14 juni 2018 nader inzicht te geven in de door mij voorgestelde manier van rapporteren aan uw Kamer. Met deze brief kom ik die toezegging na. Ik wil uw Kamer allereerst inzicht geven in het aantal rapportagemomenten dat ik voor ogen heb. Verder schets ik in deze brief op hoofdlijnen de inhoud van de verschillende rapportages en hoe ik de kwaliteit wil borgen en verbeteren.</text:p>
      <text:h text:style-name="ifm_p_font.italic_mt.3.76mm_page.keep-with-next_ifm" text:outline-level="1">Huidige rapportage momenten</text:h>
      <text:p text:style-name="ifm_p_mt.3.76mm_ifm">Op dit moment wordt uw Kamer jaarlijks vier maal per jaar geïnformeerd over de stand van zaken bij de Belastingdienst: via de reguliere departementale begrotingscyclus (Ontwerpbegroting en Jaarverantwoording) en beide halfjaarsrapportages van de Belastingdienst. De begrotingsstukken ontvangt uw Kamer op de daartoe geëigende momenten (derde dinsdag in september en de derde woensdag in mei) en de halfjaarsrapportages in april en oktober.</text:p>
      <text:p text:style-name="ifm_p_mt.3.76mm_ifm">Ik begrijp de wens van uw Kamer om vanuit een breed perspectief periodiek geïnformeerd te worden over de ontwikkeling van de Belastingdienst, in het bijzonder waar het gaat om de vernieuwingsopgave. De rapportages dienen ook als vanzelfsprekend op die informatiewens aan te sluiten. Ik wil daarom toe naar een gestructureerder wijze van rapporteren die u een beter inzicht geeft op het totaal van de ontwikkelingen.</text:p>
      <text:h text:style-name="ifm_p_font.italic_mt.3.76mm_page.keep-with-next_ifm" text:outline-level="1">Voorstel nieuwe wijze van rapporteren</text:h>
      <text:p text:style-name="ifm_p_mt.3.76mm_ifm">Naast de reguliere documenten, als onderdeel van de begrotingscyclus, wil ik voornoemde specifieke Belastingdienstrapportages in stand houden. Daarmee zal ik uw Kamer elk half jaar op de hoogte stellen van de ontwikkelingen bij de Belastingdienst. In aanvulling daarop wil ik aan uw Kamer een Jaarplan Belastingdienst en een Jaarverslag Belastingdienst doen toekomen. Daarmee ontstaat een gestructureerde wijze van plannen en rapporteren die past binnen de reguliere plannings- en rapportagestructuur.</text:p>
      <text:p text:style-name="ifm_p_mt.3.76mm_ifm">In het Jaarplan Belastingdienst zal opgenomen worden met welke middelen (budget en formatie) welke resultaten bereikt zullen worden. Het Jaarplan zal ook de Handhavingsbrief omvatten. Immers, met de Handhavingsbrief wordt de uitvoerings- en toezichtstrategie vertaald naar de concrete inzet van de capaciteit van de Belastingdienst per doelgroep.</text:p>
      <text:p text:style-name="ifm_p_mt.3.76mm_ifm">Daarnaast zal in het Jaarplan Belastingdienst expliciet worden opgenomen welke ontwikkelstappen de Belastingdienst gaat zetten ten aanzien van ICT en procesverbeteringen, verbetering van de sturingsformatie en personeel. Op deze wijze wordt uw Kamer geïnformeerd over de ontwikkelstappen van de Belastingdienst in het komende jaar, zoals toegezegd in mijn brief «Beheerst vernieuwen» (Kamerstuk 31 066, nr. 403).</text:p>
      <text:p text:style-name="ifm_p_mt.3.76mm_ifm">In juni ontvangt uw Kamer vervolgens het Jaarverslag Belastingdienst over het afgelopen jaar. In het Jaarverslag Belastingdienst wordt uw Kamer geïnformeerd over de bereikte doelen in het afgelopen jaar, langs dezelfde onderwerpen zoals die zijn opgenomen in het Jaarplan Belastingdienst: te weten de ontwikkelstappen ten aanzien van ICT en procesverbeteringen, verbetering sturingsformatie en personeel. Ook wordt gerapporteerd over de aanpak van onvolkomenheden die de Algemene Rekenkamer heeft geconstateerd. Daarnaast wordt in dit Jaarverslag Belastingdienst gerapporteerd over de voortgang van het verbeteren van de ICT-applicaties (het verminderen van de technische schuld). Hiermee wordt inzicht gegeven in de vernieuwing van deze applicaties.</text:p>
      <text:h text:style-name="ifm_p_font.italic_mt.3.76mm_page.keep-with-next_ifm" text:outline-level="1">Voorstel inhoudsopgave rapportages en rapportagemomenten</text:h>
      <text:p text:style-name="ifm_p_mt.3.76mm_ifm">Uw Kamer heeft in het Algemeen overleg gevraagd om inzicht te geven in een indicatieve inhoudsopgave van deze voorgestelde rapportages. Ik zie de rapportagemomenten gedurende het jaar als volgt voor me, waarbij ik dit hieronder voor 2019 indicatief schet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 Overzicht rapportagemomenten Belastingdienst 2019 (indicatief)</text:p>
            </table:table-cell>
          </table:table-row>
          <table:table-row>
            <table:table-cell table:style-name="table.cell.border-top.border-bottom.padding-top.bottom" table:number-columns-spanned="3">
              <text:p text:style-name="text.cell.6.5.center">Rapportagemomenten Belastingdienst 2019</text:p>
            </table:table-cell>
            <table:table-cell table:style-name="table.cell.border-top.border-bottom.padding-top.bottom.pleft.pright">
              <text:p text:style-name="text.cell.6.5.left">NIEUW</text:p>
            </table:table-cell>
          </table:table-row>
          <table:table-row>
            <table:table-cell table:style-name="table.cell.border-bottom.padding-top.bottom">
              <text:p text:style-name="text.cell.6.5.left"/>
            </table:table-cell>
            <table:table-cell table:style-name="table.cell.border-bottom.padding-top.bottom.pleft.pright">
              <text:p text:style-name="text.cell.6.5.left">(1) Departementale begrotingscyclus</text:p>
            </table:table-cell>
            <table:table-cell table:style-name="table.cell.border-bottom.padding-top.bottom.pleft.pright">
              <text:p text:style-name="text.cell.6.5.left">(2) Halfjaarsrapportages</text:p>
            </table:table-cell>
            <table:table-cell table:style-name="table.cell.border-bottom.padding-top.bottom.pleft.pright">
              <text:p text:style-name="text.cell.6.5.left">(3) Jaarcyclus Belastingdienst</text:p>
            </table:table-cell>
          </table:table-row>
        </table:table-header-rows>
        <table:table-row>
          <table:table-cell table:style-name="table.cell.padding-top.top">
            <text:p text:style-name="text.cell.6.5.left"><text:span text:style-name="ifm_span_font.semi-bold_ifm">Januari</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Februari</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aar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pril</text:span></text:p>
          </table:table-cell>
          <table:table-cell table:style-name="table.cell.top.pleft.pright">
            <text:p text:style-name="text.cell.6.5.left"/>
          </table:table-cell>
          <table:table-cell table:style-name="table.cell.top.pleft.pright">
            <text:p text:style-name="text.cell.6.5.left">Over de 2<text:span text:style-name="ifm_span_font.superscript_ifm">e</text:span> helft 2018</text:p>
          </table:table-cell>
          <table:table-cell table:style-name="table.cell.top.pleft.pright">
            <text:p text:style-name="text.cell.6.5.left"/>
          </table:table-cell>
        </table:table-row>
        <table:table-row>
          <table:table-cell table:style-name="table.cell.top">
            <text:p text:style-name="text.cell.6.5.left"><text:span text:style-name="ifm_span_font.semi-bold_ifm">Mei</text:span></text:p>
          </table:table-cell>
          <table:table-cell table:style-name="table.cell.top.pleft.pright">
            <text:p text:style-name="text.cell.6.5.left">Jaarverantwoording Financiën 20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Juni</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arverslag Belastingdienst 2018</text:p>
          </table:table-cell>
        </table:table-row>
        <table:table-row>
          <table:table-cell table:style-name="table.cell.top">
            <text:p text:style-name="text.cell.6.5.left"><text:span text:style-name="ifm_span_font.semi-bold_ifm">Juli</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ugustu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eptember</text:span></text:p>
          </table:table-cell>
          <table:table-cell table:style-name="table.cell.top.pleft.pright">
            <text:p text:style-name="text.cell.6.5.left">Ontwerpbegroting Financiën 20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ktober</text:span></text:p>
          </table:table-cell>
          <table:table-cell table:style-name="table.cell.top.pleft.pright">
            <text:p text:style-name="text.cell.6.5.left"/>
          </table:table-cell>
          <table:table-cell table:style-name="table.cell.top.pleft.pright">
            <text:p text:style-name="text.cell.6.5.left">Over de 1<text:span text:style-name="ifm_span_font.superscript_ifm">e</text:span> helft 2019</text:p>
          </table:table-cell>
          <table:table-cell table:style-name="table.cell.top.pleft.pright">
            <text:p text:style-name="text.cell.6.5.left">Jaarplan Belastingdienst 2020</text:p>
          </table:table-cell>
        </table:table-row>
        <table:table-row>
          <table:table-cell table:style-name="table.cell.top">
            <text:p text:style-name="text.cell.6.5.left"><text:span text:style-name="ifm_span_font.semi-bold_ifm">Novemb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December</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Ten aanzien van deze rapportages zie ik de volgende inhoudsopgave voor mij:</text:p>
      <text:p text:style-name="ifm_p_mt.3.76mm_ifm">(1) <text:span text:style-name="ifm_span_font.underline_ifm">Departementale begrotingscyclus</text:span></text:p>
      <text:p text:style-name="ifm_p_ifm">De Belastingdienst maakt, als onderdeel van het Ministerie van Financiën, deel uit van de begroting en verantwoordingscyclus van het Rijk. Door het ministerie wordt gerapporteerd over de begroting en wordt verantwoord over de gerealiseerde beleidsdoelen, gebruikte instrumenten en ingezette middelen ten opzichte van de begroting.</text:p>
      <text:p text:style-name="ifm_p_mt.3.76mm_ifm">(2) <text:span text:style-name="ifm_span_font.underline_ifm">Halfjaarrapportages</text:span></text:p>
      <text:p text:style-name="ifm_p_ifm">In beide halfjaarsrapportages:</text:p>
      <text:p text:style-name="ifm_p_indent.-5mm_mleft.5mm_ifm">–<text:tab/>Actualiteiten;</text:p>
      <text:p text:style-name="ifm_p_indent.-5mm_mleft.5mm_ifm">–<text:tab/>Risico’s en beheersmaatregelen;</text:p>
      <text:p text:style-name="ifm_p_indent.-5mm_mleft.5mm_ifm">–<text:tab/>Productietabellen (de indicatoren over de algemene doelstellingen, de dienstverlening, het toezicht, de inning, het massaal proces, de fraude en het toezicht Toeslagen);</text:p>
      <text:p text:style-name="ifm_p_ifm">In de halfjaarsrapportage van april:</text:p>
      <text:p text:style-name="ifm_p_indent.-5mm_mleft.5mm_ifm">–<text:tab/>Overzicht van moties en toezeggingen;</text:p>
      <text:p text:style-name="ifm_p_ifm">In de halfjaarsrapportage van oktober:</text:p>
      <text:p text:style-name="ifm_p_indent.-5mm_mleft.5mm_ifm">–<text:tab/>Voortgang ten aanzien van de Jaarplanambitie in het lopende jaar.</text:p>
      <text:p text:style-name="ifm_p_mt.3.76mm_ifm">(3) <text:span text:style-name="ifm_span_font.underline_ifm">Jaarcyclus Belastingdienst</text:span></text:p>
      <text:p text:style-name="ifm_p_indent.-7mm_mleft.7mm_ifm">a)<text:tab/><text:span text:style-name="ifm_span_font.underline_ifm">Jaarplan Belastingdienst</text:span></text:p>
      <text:p text:style-name="ifm_p_indent.-5mm_mleft.12mm_ifm">–<text:tab/>Het beschikbare budget Belastingdienst;</text:p>
      <text:p text:style-name="ifm_p_indent.-5mm_mleft.12mm_ifm">–<text:tab/>De uitvoerings- en toezichtsstrategie met daarin de keuzes die worden gemaakt in de toezichtsinspanningen en de bijbehorende toedeling van capaciteit voor het komende jaar per doelgroep;</text:p>
      <text:p text:style-name="ifm_p_indent.-5mm_mleft.12mm_ifm">–<text:tab/>Ontwikkelingen personeelsbestand en verwachte wervingsinspanning;</text:p>
      <text:p text:style-name="ifm_p_indent.-5mm_mleft.12mm_ifm">–<text:tab/>Ontwikkelingen ICT, waaronder verminderen technische schuld en een overzicht van aan te melden ICT-projecten bij het BIT;</text:p>
      <text:p text:style-name="ifm_p_indent.-5mm_mleft.12mm_ifm">–<text:tab/>Ontwikkeling van de sturingsinformatie;</text:p>
      <text:p text:style-name="ifm_p_indent.-5mm_mleft.12mm_ifm">–<text:tab/>Voortgang van de cultuurverandering;</text:p>
      <text:p text:style-name="ifm_p_indent.-5mm_mleft.12mm_ifm">–<text:tab/>Risico’s ten aanzien van de uitvoering van het Jaarplan en hoe die worden gemitigeerd.</text:p>
      <text:p text:style-name="ifm_p_indent.-7mm_mleft.7mm_ifm">b)<text:tab/><text:span text:style-name="ifm_span_font.underline_ifm">Jaarverslag Belastingdienst</text:span></text:p>
      <text:p text:style-name="ifm_p_indent.-5mm_mleft.12mm_ifm">–<text:tab/>Verantwoording over budget en bezetting in relatie tot formatie;</text:p>
      <text:p text:style-name="ifm_p_indent.-5mm_mleft.12mm_ifm">–<text:tab/>Verantwoording over de uitvoering en over het resultaat aan toezichtsinspanningen;</text:p>
      <text:p text:style-name="ifm_p_indent.-5mm_mleft.12mm_ifm">–<text:tab/>Gerealiseerde ontwikkelingen in personeelsbestand (o.a. instroom en uitstroom gedurende het jaar);</text:p>
      <text:p text:style-name="ifm_p_indent.-5mm_mleft.12mm_ifm">–<text:tab/>Resultaten ten aanzien van de ontwikkelingen ICT, waaronder de resultaten op het gebied van de vermindering van de technische schuld en een overzicht van ontvangen adviezen van het BIT;</text:p>
      <text:p text:style-name="ifm_p_indent.-5mm_mleft.12mm_ifm">–<text:tab/>Resultaten met betrekking tot de sturingsinformatie;</text:p>
      <text:p text:style-name="ifm_p_indent.-5mm_mleft.12mm_ifm">–<text:tab/>Resultaten op het gebied van de cultuurverandering;</text:p>
      <text:p text:style-name="ifm_p_indent.-5mm_mleft.12mm_ifm">–<text:tab/>In hoeverre risico’s zijn gemitigeerd en waar extra actie op is ingezet.</text:p>
      <text:h text:style-name="ifm_p_font.italic_mt.3.76mm_page.keep-with-next_ifm" text:outline-level="1">Kwaliteitsborging</text:h>
      <text:p text:style-name="ifm_p_mt.3.76mm_ifm">De Auditdienst Rijk toetst de Jaarverantwoording Financiën. Een toets door de Auditdienst Rijk zou wat mij betreft ook toegepast kunnen worden binnen de door mij voorgestelde rapportagesystematiek alsmede de jaarlijkse voortgang in de applicatieverbetering.</text:p>
      <text:h text:style-name="ifm_p_font.italic_mt.3.76mm_page.keep-with-next_ifm" text:outline-level="1">Tot slot</text:h>
      <text:p text:style-name="ifm_p_mt.3.76mm_ifm">De combinatie van Jaarplan Belastingdienst, halfjaarrapportages en Jaarverslag Belastingdienst biedt naar mijn mening een gestructureerde aanpak van rapporteren over de vernieuwingsopgave van de Belastingdienst in den brede. Ik geef uw Kamer nog in overweging of u in februari specifiek gerapporteerd wilt worden over bijvoorbeeld de stand van zaken ten aanzien van de werving en de verbetering van de ICT-applicaties. Uiteraard ben ik bereid om met uw Kamer in gesprek te gaan om vast te stellen of dit aan de wensen van uw Kamer voldoe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410<text:tab/><text:page-number text:select-page="current"/></text:p>
      </style:footer>
    </style:master-page>
    <style:master-page xmlns:sdu-fn="http://schema.sdu.nl/2011/07/functions" style:name="Landscape" style:page-layout-name="landscape-margin-text">
      <style:footer>
        <text:p text:style-name="footer">Tweede Kamer, vergaderjaar 2017-2018, 31 066,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 naar aanleiding van het algemeen overleg van 13 juni 2018 over de Belastingdienst inzake het verschaffen van inzicht in de wijze van rapporteren</dc:title>
    <meta:user-defined meta:name="OVERHEIDop.ParlID/DC.identifier">kst-31066-410</meta:user-defined>
    <meta:user-defined meta:name="OVERHEIDop.ondernummer">410</meta:user-defined>
    <meta:user-defined meta:name="DCTERMS.W3CDTF/DCTERMS.available">2018-06-15</meta:user-defined>
    <meta:user-defined meta:name="OVERHEIDop.KamerstukTypen/DC.type">Brief</meta:user-defined>
    <meta:user-defined meta:name="OVERHEIDop.dossiernummer">31066</meta:user-defined>
    <meta:user-defined meta:name="OVERHEIDop.adviesRvS"/>
    <meta:user-defined meta:name="OVERHEIDop.documenttitel">Toezegging naar aanleiding van het algemeen overleg van 13 juni 2018 over de Belastingdienst inzake het verschaffen van inzicht in de wijze van rapporteren</meta:user-defined>
    <meta:user-defined meta:name="OVERHEIDop.Parlementair/DC.type">Kamerstuk</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oezegging naar aanleiding van het algemeen overleg van 13 juni 2018 over de Belastingdienst inzake het verschaffen van inzicht in de wijze van rapporteren</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