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3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396<text:tab/>BRIEF VAN DE STAATSSECRETARIS VAN FINANCIËN</text:h>
      <text:p text:style-name="ifm_p_mt.3.76mm_ifm">Aan de Voorzitter van de Tweede Kamer der Staten-Generaal</text:p>
      <text:p text:style-name="ifm_p_mt.3.76mm_ifm">Den Haag, 16 februari 2018</text:p>
      <text:p text:style-name="ifm_p_mt.3.76mm_ifm">Hierbij ontvangt u een kopie van de brief<text:note text:id="ID-83309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 over de voortgang van de afhandeling van dossiers, naar aanleiding van het rapport van de Nationale ombudsman: «Geen powerplay maar fairplay», die door de directeur-generaal Belastingdienst, namens mij, naar de Nationale ombudsman is verstuurd.</text:p>
      <text:p text:style-name="ifm_p_mt.3.76mm_ifm">Met de brief kom ik tegemoet aan de toezegging die door mij gedaan is aan het lid Omtzigt tijdens het Algemeen Overleg Belastingdienst van 14 december 2017<text:note text:id="ID-833090-d36e97" text:note-class="footnote"><text:note-citation text:label="2 ">2</text:note-citation><text:note-body><text:p text:style-name="ifm_p_font.normal_size.6.93pt_mt..5mm_indent.-0.1161in_mleft.0.1161in_ifm">Kamerstuk 31 066, nr. 394</text:p></text:note-body></text:note>.</text:p>
      <text:p text:style-name="ifm_p_mt.5.08mm_ifm">De Staatssecretaris van Financiën,<text:line-break/>M.<text:s/>Sn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066, nr. 3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066, nr. 3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regering; Toezending afschrift brief aan de Nationale ombudsman over de voortgang van de afhandeling van dossiers, naar aanleiding van het rapport ‘Geen powerplay maar fairplay’</dc:title>
    <meta:user-defined meta:name="OVERHEIDop.ParlID/DC.identifier">kst-31066-396</meta:user-defined>
    <meta:user-defined meta:name="OVERHEIDop.ondernummer">396</meta:user-defined>
    <meta:user-defined meta:name="DCTERMS.W3CDTF/DCTERMS.available">2018-02-20</meta:user-defined>
    <meta:user-defined meta:name="OVERHEIDop.KamerstukTypen/DC.type">Brief</meta:user-defined>
    <meta:user-defined meta:name="OVERHEIDop.dossiernummer">31066</meta:user-defined>
    <meta:user-defined meta:name="OVERHEIDop.adviesRvS"/>
    <meta:user-defined meta:name="OVERHEIDop.documenttitel">Toezending afschrift brief aan de Nationale ombudsman over de voortgang van de afhandeling van dossiers, naar aanleiding van het rapport ‘Geen powerplay maar fairplay’</meta:user-defined>
    <meta:user-defined meta:name="OVERHEIDop.Parlementair/DC.type">Kamerstuk</meta:user-defined>
    <meta:user-defined meta:name="OVERHEIDop.indiener">M. Snel</meta:user-defined>
    <meta:user-defined meta:name="OVERHEIDop.vergaderjaar">2017-2018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Toezending afschrift brief aan de Nationale ombudsman over de voortgang van de afhandeling van dossiers, naar aanleiding van het rapport ‘Geen powerplay maar fairplay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