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8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12.26pt_mt.7.52mm_indent.-58.5mm_ifm" text:outline-level="1">31 322<text:tab/>Kinderopvang</text:h>
      <text:h text:style-name="ifm_p_font.bold_size.9.06pt_mt.18.8mm_indent.-58.5mm_ifm" text:outline-level="1">Nr. 387
      <text:tab/>KINDEROPVANG</text:h>
      <text:p text:style-name="ifm_p_mt.3.76mm_ifm">Aan de Voorzitter van de Tweede Kamer der Staten-Generaal</text:p>
      <text:p text:style-name="ifm_p_mt.3.76mm_ifm">Den Haag, 10 november 2017</text:p>
      <text:p text:style-name="ifm_p_mt.3.76mm_ifm">Op 14 september jl. heeft mijn voorganger vragen van het lid Omtzigt over de opschorting en stopzetting van kinderopvangtoeslag beantwoord.<text:note text:id="ID-823091-d36e76" text:note-class="footnote"><text:note-citation text:label="1 ">1</text:note-citation><text:note-body><text:p text:style-name="ifm_p_font.normal_size.6.93pt_mt..5mm_indent.-0.1161in_mleft.0.1161in_ifm">Aanhangsel Handelingen II 2016/17, nr. 2720</text:p></text:note-body></text:note></text:p>
      <text:p text:style-name="ifm_p_ifm">In het antwoord op vraag 2 heb ik aangegeven dat ik de reactie op het rapport «Geen powerplay maar fair play» van de Nationale ombudsman van 9 augustus jl. aan uw Kamer zal sturen. De reactie van de directeur-generaal Belastingdienst, namens mij, op dit rapport aan de Nationale ombudsman treft u als bijlage bij deze brief aan<text:note text:id="ID-823091-d36e8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66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66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Reactie op het rapport van de Nationale ombudsman 'Geen powerplay maar fair play'</dc:title>
    <meta:user-defined meta:name="OVERHEIDop.ParlID/DC.identifier">kst-31066-387</meta:user-defined>
    <meta:user-defined meta:name="OVERHEIDop.ondernummer">387</meta:user-defined>
    <meta:user-defined meta:name="DCTERMS.W3CDTF/DCTERMS.available">2017-11-13</meta:user-defined>
    <meta:user-defined meta:name="OVERHEIDop.KamerstukTypen/DC.type">Brief</meta:user-defined>
    <meta:user-defined meta:name="OVERHEIDop.dossiernummer">31066;31322</meta:user-defined>
    <meta:user-defined meta:name="OVERHEIDop.documenttitel">Reactie op het rapport van de Nationale ombudsman 'Geen powerplay maar fair play'</meta:user-defined>
    <meta:user-defined meta:name="OVERHEIDop.Parlementair/DC.type">Kamerstuk</meta:user-defined>
    <meta:user-defined meta:name="OVERHEIDop.indiener">M. Snel</meta:user-defined>
    <meta:user-defined meta:name="OVERHEIDop.vergaderjaar">2017-2018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Reactie op het rapport van de Nationale ombudsman 'Geen powerplay maar fair play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