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52<text:tab/>BRIEF VAN DE STAATSSECRETARIS VAN FINANCIËN</text:h>
      <text:p text:style-name="ifm_p_mt.3.76mm_ifm">Aan de Voorzitter van de Tweede Kamer der Staten-Generaal</text:p>
      <text:p text:style-name="ifm_p_mt.3.76mm_ifm">Den Haag, 4 april 2017</text:p>
      <text:p text:style-name="ifm_p_mt.3.76mm_ifm">Hierbij stuur ik u de fiscale sleuteltabel 2018 en de Parameterbrief Belastingdienst<text:note text:id="ID-80403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sleuteltabel geeft de budgettaire opbrengsten of dervingen weer van wijzigingen in bepaalde tarieven of normbedragen van de diverse belastingmiddelen in 2018. Doorgaans ontvangt u een nieuwe sleuteltabel rondom Prinsjesdag, maar om partijen te ondersteunen in de formatie ontvangt u nu al een nieuwe versie. De Parameterbrief Belastingdienst betreft een actualisatie, aanscherping en uitbreiding van het overzicht van de implementatietermijn voor de Belastingdienst bij wijzigingen van fiscale wet- en regelgeving uit 2016 (Kamerstuk 34 302, nr. 118)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Fiscale sleuteltabel 2018 en Parameterbrief Belastingdienst 2017</dc:title>
    <meta:user-defined meta:name="OVERHEIDop.ParlID/DC.identifier">kst-31066-352</meta:user-defined>
    <meta:user-defined meta:name="OVERHEIDop.ondernummer">352</meta:user-defined>
    <meta:user-defined meta:name="DCTERMS.W3CDTF/DCTERMS.available">2017-04-05</meta:user-defined>
    <meta:user-defined meta:name="OVERHEIDop.KamerstukTypen/DC.type">Brief</meta:user-defined>
    <meta:user-defined meta:name="OVERHEIDop.dossiernummer">31066</meta:user-defined>
    <meta:user-defined meta:name="OVERHEIDop.documenttitel">Fiscale sleuteltabel 2018 en Parameterbrief Belastingdienst 2017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Fiscale sleuteltabel 2018 en Parameterbrief Belastingdienst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