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51<text:tab/>BRIEF VAN DE STAATSSECRETARIS VAN FINANCIËN</text:h>
      <text:p text:style-name="ifm_p_mt.3.76mm_ifm">Aan de Voorzitter van de Tweede Kamer der Staten-Generaal</text:p>
      <text:p text:style-name="ifm_p_mt.3.76mm_ifm">Den Haag, 29 maart 2017</text:p>
      <text:p text:style-name="ifm_p_mt.3.76mm_ifm">Hierbij bied ik u mijn besluit van heden aan betreffende een aanwijzing als massaal bezwaar, gebaseerd op artikel 25c van de Algemene wet inzake rijksbelastingen<text:note text:id="ID-803446-d36e71" text:note-class="footnote"><text:note-citation text:label="1 ">1</text:note-citation><text:note-body><text:p text:style-name="ifm_p_font.normal_size.6.93pt_mt..5mm_indent.-0.1161in_mleft.0.1161in_ifm">Raadpleegbaar via www.tweedekamer.nl.</text:p></text:note-body></text:note>. Deze aanwijzing licht ik hierna toe.</text:p>
      <text:p text:style-name="ifm_p_mt.3.76mm_ifm">De Belastingdienst heeft sinds 2011 circa twee miljoen bezwaarschriften ontvangen waarin een aantal rechtsvragen aan de orde is met betrekking tot de omzetbelasting inzake het privégebruik van de auto die ter beschikking is gesteld door de werkgever.</text:p>
      <text:p text:style-name="ifm_p_ifm">In vier gevallen wordt hierover geprocedeerd, de overige bezwaarschriften zijn in goed overleg aangehouden in afwachting van de uitkomst van de procedures. De vier procedures beslaan alle aan de orde zijnde rechtsvragen.</text:p>
      <text:p text:style-name="ifm_p_ifm">De procedures zijn thans in behandeling bij de Hoge Raad. De verwachting is dat binnen afzienbare tijd arrest wordt gewezen.</text:p>
      <text:p text:style-name="ifm_p_mt.3.76mm_ifm">De inspecteur zal, overeenkomstig de van toepassing zijnde bepalingen van de Algemene wet inzake rijksbelastingen, binnen zes weken na een onherroepelijk oordeel van de Hoge Raad een collectieve uitspraak doen op de ingediende bezwaarschriften. Deze uitspraak wordt gepubliceerd in de Staatscourant en op www.belastingdienst.n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51<text:tab/><text:page-number text:select-page="current"/></text:p>
      </style:footer>
    </style:master-page>
    <style:master-page xmlns:sdu-fn="http://schema.sdu.nl/2011/07/functions" style:name="Landscape" style:page-layout-name="landscape-margin-text">
      <style:footer>
        <text:p text:style-name="footer">Tweede Kamer, vergaderjaar 2016-2017, 31 066,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ennisgeving van een aanwijzing als massaal bezwaar met betrekking tot de omzetbelasting inzake het privégebruik van de auto van de werkgever</dc:title>
    <meta:user-defined meta:name="OVERHEIDop.ParlID/DC.identifier">kst-31066-351</meta:user-defined>
    <meta:user-defined meta:name="OVERHEIDop.ondernummer">351</meta:user-defined>
    <meta:user-defined meta:name="DCTERMS.W3CDTF/DCTERMS.available">2017-03-30</meta:user-defined>
    <meta:user-defined meta:name="OVERHEIDop.KamerstukTypen/DC.type">Brief</meta:user-defined>
    <meta:user-defined meta:name="OVERHEIDop.dossiernummer">31066</meta:user-defined>
    <meta:user-defined meta:name="OVERHEIDop.documenttitel">Kennisgeving van een aanwijzing als massaal bezwaar met betrekking tot de omzetbelasting inzake het privégebruik van de auto van de werkgever</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Kennisgeving van een aanwijzing als massaal bezwaar met betrekking tot de omzetbelasting inzake het privégebruik van de auto van de werkgever</meta:user-defined>
    <meta:user-defined meta:name="OVERHEIDop.publicationName">Kamerstuk</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