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49<text:tab/>BRIEF VAN DE STAATSSECRETARIS VAN FINANCIËN</text:h>
      <text:p text:style-name="ifm_p_mt.3.76mm_ifm">Aan de Voorzitter van de Tweede Kamer der Staten-Generaal</text:p>
      <text:p text:style-name="ifm_p_mt.3.76mm_ifm">Den Haag, 13 maart 2017</text:p>
      <text:p text:style-name="ifm_p_mt.3.76mm_ifm">Tijdens het algemeen overleg van 15 december 2016 (Kamerstuk 31 066, nr. 325) heb ik uw Kamer toegezegd om uiterlijk in februari 2017 te reageren op vragen van de heren Bashir en Omtzigt inzake de situatie waarin pleegkinderen kwalificeren als partner voor de toeslagen. Op dit moment zijn er oplossingsrichtingen in beeld, waarvan de uitvoerbaarheid wordt onderzocht. Tot mijn spijt is daar meer tijd voor nodig dan voorzien. Zodra dit onderzoek is afgerond zal ik uw Kamer berich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49<text:tab/><text:page-number text:select-page="current"/></text:p>
      </style:footer>
    </style:master-page>
    <style:master-page xmlns:sdu-fn="http://schema.sdu.nl/2011/07/functions" style:name="Landscape" style:page-layout-name="landscape-margin-text">
      <style:footer>
        <text:p text:style-name="footer">Tweede Kamer, vergaderjaar 2016-2017, 31 066,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stel toezending reactie over de situatie waarin pleegkinderen kwalificeren als partner voor de toeslagen</dc:title>
    <meta:user-defined meta:name="OVERHEIDop.ParlID/DC.identifier">kst-31066-349</meta:user-defined>
    <meta:user-defined meta:name="OVERHEIDop.ondernummer">349</meta:user-defined>
    <meta:user-defined meta:name="DCTERMS.W3CDTF/DCTERMS.available">2017-03-14</meta:user-defined>
    <meta:user-defined meta:name="OVERHEIDop.KamerstukTypen/DC.type">Brief</meta:user-defined>
    <meta:user-defined meta:name="OVERHEIDop.dossiernummer">31066</meta:user-defined>
    <meta:user-defined meta:name="OVERHEIDop.documenttitel">Uitstel toezending reactie over de situatie waarin pleegkinderen kwalificeren als partner voor de toeslagen</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itstel toezending reactie over de situatie waarin pleegkinderen kwalificeren als partner voor de toeslagen</meta:user-defined>
    <meta:user-defined meta:name="OVERHEIDop.publicationName">Kamerstuk</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