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34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345
      <text:tab/>GEWIJZIGDE MOTIE VAN DE LEDEN BASHIR EN VAN VLIET TER VERVANGING VAN DIE GEDRUKT ONDER NR. 328</text:h>
      <text:p text:style-name="ifm_p_ifm">Voorgesteld 14 februari 2017</text:p>
      <text:p text:style-name="ifm_p_mt.3.76mm_ifm">De Kamer,</text:p>
      <text:p text:style-name="ifm_p_mt.3.76mm_ifm">gehoord de beraadslaging,</text:p>
      <text:p text:style-name="ifm_p_mt.3.76mm_ifm">constaterende dat de Belastingdienst miljarden aan openstaande schulden tegoed heeft;</text:p>
      <text:p text:style-name="ifm_p_mt.3.76mm_ifm">overwegende dat na de reorganisatie het aantal belastingdeurwaarders bijna is gehalveerd;</text:p>
      <text:p text:style-name="ifm_p_mt.3.76mm_ifm">spreekt de vrees uit dat steeds meer aanslagen onbetaald zullen blijven nu de Belastingdienst inkrimpt;</text:p>
      <text:p text:style-name="ifm_p_mt.3.76mm_ifm">verzoekt de regering, alles op alles te zetten om te voorkomen dat het aantal deurwaarders inkrimpt;</text:p>
      <text:p text:style-name="ifm_p_mt.3.76mm_ifm">verzoekt de regering tevens, de capaciteit van de invordering substantieel en structureel te verhogen en nu al te beginnen met werving van personeel,</text:p>
      <text:p text:style-name="ifm_p_mt.3.76mm_ifm">en gaat over tot de orde van de dag.</text:p>
      <text:p text:style-name="ifm_p_mt.3.76mm_ifm">Bashir</text:p>
      <text:p text:style-name="ifm_p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066, nr. 3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066, nr. 3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Gewijzigde motie (nader); Gewijzigde motie van de leden Bashir en Van Vliet over substantieel en structureel verhogen van de capaciteit van de invordering (t.v.v. 31066-328) (interne herdruk)</dc:title>
    <meta:user-defined meta:name="OVERHEIDop.ParlID/DC.identifier">kst-31066-345</meta:user-defined>
    <meta:user-defined meta:name="OVERHEIDop.ondernummer">345</meta:user-defined>
    <meta:user-defined meta:name="DCTERMS.W3CDTF/DCTERMS.available">2017-02-15</meta:user-defined>
    <meta:user-defined meta:name="OVERHEIDop.KamerstukTypen/DC.type">Motie</meta:user-defined>
    <meta:user-defined meta:name="OVERHEIDop.dossiernummer">31066</meta:user-defined>
    <meta:user-defined meta:name="OVERHEIDop.documenttitel">Gewijzigde motie van de leden Bashir en Van Vliet over substantieel en structureel verhogen van de capaciteit van de invordering (t.v.v. 31066-328) (interne herdruk)</meta:user-defined>
    <meta:user-defined meta:name="OVERHEIDop.Parlementair/DC.type">Kamerstuk</meta:user-defined>
    <meta:user-defined meta:name="OVERHEIDop.indiener">R.A. van Vliet</meta:user-defined>
    <meta:user-defined meta:name="OVERHEIDop.indiener">F. Bashir</meta:user-defined>
    <meta:user-defined meta:name="OVERHEIDop.vergaderjaar">2016-2017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Gewijzigde motie (nader); Gewijzigde motie van de leden Bashir en Van Vliet over substantieel en structureel verhogen van de capaciteit van de invordering (t.v.v. 31066-328) (interne herdruk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