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41
      <text:tab/>MOTIE VAN DE LEDEN OMTZIGT EN BASHIR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overwegende dat de aantijgingen over databeveiliging en het gebrek daaraan buitengewoon serieus zijn aangezien zij de belastinggegevens en andere persoonsgegevens van alle Nederlanders betreffen;</text:p>
      <text:p text:style-name="ifm_p_mt.3.76mm_ifm">constaterende dat achttien mensen lange tijd USB-sticks met belastingdata konden downloaden;</text:p>
      <text:p text:style-name="ifm_p_mt.3.76mm_ifm">van mening dat het niet gepast is dat de Belastingdienst zelf het onderzoek uitvoert;</text:p>
      <text:p text:style-name="ifm_p_mt.3.76mm_ifm">verzoekt de regering, een extern en onafhankelijk onderzoek te laten plaatsvinden naar databeveiliging bij de Belastingdienst en specifiek bij de Broedkamer/Data &amp; Analytics vanaf 2013, en in dat onderzoek in te gaan op ten minste de volgende aspecten:</text:p>
      <text:p text:style-name="ifm_p_indent.-5mm_mleft.5mm_ifm">•<text:tab/>logging over de hele periode;</text:p>
      <text:p text:style-name="ifm_p_indent.-5mm_mleft.5mm_ifm">•<text:tab/>controle en uitgevoerde audits op de logging van inzien van gegevens en downloaden van de gegevens,</text:p>
      <text:p text:style-name="ifm_p_indent.-5mm_mleft.5mm_ifm">•<text:tab/>waarschuwingen over privacy, logging en autorisatie en de opvolging die daaraan is gegeven;</text:p>
      <text:p text:style-name="ifm_p_indent.-5mm_mleft.5mm_ifm">•<text:tab/>of het mogelijk was dat data meegenomen of gedownload werden en of dat nog traceerbaar is;</text:p>
      <text:p text:style-name="ifm_p_mt.3.76mm_ifm">verzoekt de regering, dit rapport ten minste twee weken voor het zomerreces aan de Kamer aan te bieden inclusief een appreciatie,</text:p>
      <text:p text:style-name="ifm_p_mt.3.76mm_ifm">en gaat over tot de orde van de dag.</text:p>
      <text:p text:style-name="ifm_p_mt.3.76mm_ifm">Omtzig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Omtzigt en Bashir over een extern en onafhankelijk onderzoek naar databeveiliging bij de Belastingdienst</dc:title>
    <meta:user-defined meta:name="OVERHEIDop.ParlID/DC.identifier">kst-31066-341</meta:user-defined>
    <meta:user-defined meta:name="OVERHEIDop.ondernummer">341</meta:user-defined>
    <meta:user-defined meta:name="DCTERMS.W3CDTF/DCTERMS.available">2017-02-10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Omtzigt en Bashir over een extern en onafhankelijk onderzoek naar databeveiliging bij de Belastingdienst</meta:user-defined>
    <meta:user-defined meta:name="OVERHEIDop.Parlementair/DC.type">Kamerstuk</meta:user-defined>
    <meta:user-defined meta:name="OVERHEIDop.indiener">F. Bashir</meta:user-defined>
    <meta:user-defined meta:name="OVERHEIDop.indiener">P.H. Omtzigt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Omtzigt en Bashir over een extern en onafhankelijk onderzoek naar databeveiliging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