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33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339
      <text:tab/>MOTIE VAN DE LEDEN RONNES EN OMTZIGT</text:h>
      <text:p text:style-name="ifm_p_ifm">Voorgesteld 8 februari 2017</text:p>
      <text:p text:style-name="ifm_p_mt.3.76mm_ifm">De Kamer,</text:p>
      <text:p text:style-name="ifm_p_mt.3.76mm_ifm">gehoord de beraadslaging,</text:p>
      <text:p text:style-name="ifm_p_mt.3.76mm_ifm">constaterende dat de vertrekregeling er totaal anders uitzag dan de Staatssecretaris voor ogen had en in zijn woorden «besteld had»;</text:p>
      <text:p text:style-name="ifm_p_mt.3.76mm_ifm">constaterende dat de totale kosten van deze regeling meer dan 600 miljoen euro bedragen, 400 miljoen euro hoger dan geraamd;</text:p>
      <text:p text:style-name="ifm_p_mt.3.76mm_ifm">constaterende dat de verkeerde medewerkers gebruikgemaakt hebben van de vertrekregeling, zodat bijna 1.000 medewerkers onmiddellijk vervangen moeten worden en op andere posten er nog medewerkers moeten afvloeien;</text:p>
      <text:p text:style-name="ifm_p_mt.3.76mm_ifm">verzoekt de regering, opdracht te geven voor een onafhankelijk onderzoek naar de besluitvorming rond de vertrekregeling tussen 1 en 21 november 2015,</text:p>
      <text:p text:style-name="ifm_p_mt.3.76mm_ifm">en gaat over tot de orde van de dag.</text:p>
      <text:p text:style-name="ifm_p_mt.3.76mm_ifm">Ronnes</text:p>
      <text:p text:style-name="ifm_p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066, nr. 3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066, nr. 3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astingdienst; Motie; Motie van de leden Ronnes en Omtzigt over een onafhankelijk onderzoek naar de besluitvorming rond de vertrekregeling</dc:title>
    <meta:user-defined meta:name="OVERHEIDop.ParlID/DC.identifier">kst-31066-339</meta:user-defined>
    <meta:user-defined meta:name="OVERHEIDop.ondernummer">339</meta:user-defined>
    <meta:user-defined meta:name="DCTERMS.W3CDTF/DCTERMS.available">2017-02-09</meta:user-defined>
    <meta:user-defined meta:name="OVERHEIDop.KamerstukTypen/DC.type">Motie</meta:user-defined>
    <meta:user-defined meta:name="OVERHEIDop.dossiernummer">31066</meta:user-defined>
    <meta:user-defined meta:name="OVERHEIDop.documenttitel">Motie van de leden Ronnes en Omtzigt over een onafhankelijk onderzoek naar de besluitvorming rond de vertrekregeling</meta:user-defined>
    <meta:user-defined meta:name="OVERHEIDop.Parlementair/DC.type">Kamerstuk</meta:user-defined>
    <meta:user-defined meta:name="OVERHEIDop.indiener">P.H. Omtzigt</meta:user-defined>
    <meta:user-defined meta:name="OVERHEIDop.indiener">H.A.G. Ronnes</meta:user-defined>
    <meta:user-defined meta:name="OVERHEIDop.vergaderjaar">2016-2017</meta:user-defined>
    <meta:user-defined meta:name="OVERHEIDop.dossiertitel">Belasting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astingdienst; Motie; Motie van de leden Ronnes en Omtzigt over een onafhankelijk onderzoek naar de besluitvorming rond de vertrekreg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08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