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29
      <text:tab/>MOTIE VAN HET LID OMTZIGT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overwegende dat het voor de rechtsbescherming van groot belang is dat belastingplichtigen op een eenvoudige en passende wijze kennis kunnen nemen van de correspondentie van de Belastingdienst;</text:p>
      <text:p text:style-name="ifm_p_mt.3.76mm_ifm">constaterende dat in de achttiende halfjaarsrapportage is opgenomen dat voor onder andere navorderingsaanslagen, beslissingen op bezwaar, reacties op</text:p>
      <text:p text:style-name="ifm_p_mt.3.76mm_ifm">verzoeken voor een voorlopige aanslag en teruggaven bij middeling de gewenningsperiode van twee jaar gaat lopen;</text:p>
      <text:p text:style-name="ifm_p_mt.3.76mm_ifm">constaterende dat deze berichten na deze twee jaar enkel nog digitaal verzonden zullen gaan worden;</text:p>
      <text:p text:style-name="ifm_p_mt.3.76mm_ifm">overwegende dat het van groot belang is om tijdig kennis te nemen van de genoemde belastingbrieven, omdat zij een bezwaartermijn van zes weken kennen en daarna definitief vaststaan;</text:p>
      <text:p text:style-name="ifm_p_mt.3.76mm_ifm">verzoekt de regering, de genoemde brieven van de Belastingdienst zowel digitaal als op papier te verzenden zonder dat de gewenningsperiode van twee jaar aanvangt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66, nr. 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66, nr. 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Omtzigt over belastingbrieven zowel digitaal als op papier versturen</dc:title>
    <meta:user-defined meta:name="OVERHEIDop.ParlID/DC.identifier">kst-31066-329</meta:user-defined>
    <meta:user-defined meta:name="OVERHEIDop.ondernummer">329</meta:user-defined>
    <meta:user-defined meta:name="DCTERMS.W3CDTF/DCTERMS.available">2017-01-20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Omtzigt over belastingbrieven zowel digitaal als op papier versturen</meta:user-defined>
    <meta:user-defined meta:name="OVERHEIDop.Parlementair/DC.type">Kamerstuk</meta:user-defined>
    <meta:user-defined meta:name="OVERHEIDop.indiener">P.H. Omtzigt</meta:user-defined>
    <meta:user-defined meta:name="OVERHEIDop.vergaderjaar">2016-2017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Omtzigt over belastingbrieven zowel digitaal als op papier ver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