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16<text:tab/>BRIEF VAN DE STAATSSECRETARIS VAN FINANCIËN</text:h>
      <text:p text:style-name="ifm_p_mt.3.76mm_ifm">Aan de Voorzitter van de Tweede Kamer der Staten-Generaal</text:p>
      <text:p text:style-name="ifm_p_mt.3.76mm_ifm">Den Haag, 9 november 2016</text:p>
      <text:p text:style-name="ifm_p_mt.3.76mm_ifm">Tijdens het Algemeen Overleg (hierna: AO) van 2 november jl. heb ik de Kamer toegezegd begin december een rapportage over continuïteit binnen de Belastingdienst te sturen. In deze rapportage worden in ieder geval opgenomen de definitieve cijfers van de uitstroomregeling. Tijdens dit AO heeft de Kamer aangegeven meer grip te willen hebben op de continuïteit, de in- en uitstroom, de risico’s en de beheersmaatregelen. De Kamer heeft gevraagd om een meer transparante en concrete informatievoorziening. De gestelde behoefte van de Tweede Kamer begrijp ik heel goed. Ik wil volkomen transparant zijn over de risico’s en de uitdagingen waarvoor de Belastingdienst zich gesteld ziet, de wijze waarop de dienst hierop anticipeert en wat dit uiteindelijk voor de continuïteit betekent.</text:p>
      <text:p text:style-name="ifm_p_mt.3.76mm_ifm">In december kan ik u nog niet volledig en op basis van de meest actuele stand van zaken informeren. Ik kan dan de definitieve cijfers met betrekking tot de uitstroom sturen, maar ik heb dan nog niet de definitieve beheersmaatregelen en risico's in kaart omdat de gesprekken hierover in het kader van de prestatieafspraken voor 2017 nu nog lopen. Dat betekent dat voor wat betreft de continuïteit en de achterliggende risico's en beheersmaatregelen ik dan nog geen ander beeld kan geven dan zoals geschetst in mijn brief van 28 oktober jl. (Kamerstuk 31 066, nr. 315).</text:p>
      <text:p text:style-name="ifm_p_mt.3.76mm_ifm">In de maanden november en december worden met alle dienstonderdelen de prestatieafspraken voor 2017 gemaakt met, ook in het licht van de continuïteit, een doorkijk naar 2018 e.v.</text:p>
      <text:p text:style-name="ifm_p_ifm">De uitstroomcijfers en de te realiseren instroom maken daarvan een belangrijk onderdeel uit. Dit zal in december worden afgerond en daarna aan mij en de Minister van Financiën worden voorgelegd ter besluitvorming. Eind januari a.s. kan ik uw Kamer dan rapporteren over de actuele uit- en instroomcijfers, de risico's, de beheersmaatregelen en de prestaties. De rapportage zal ik laten beoordelen door de Audit Dienst Rijk (ADR). De rapportage zal zicht bieden op de kwantitatieve aspecten van continuïteit, zoals de hierboven genoemde actuele in- en uitstroomcijfers, de risico's, de beheersmaatregelen en de prestatie-indicatoren, maar ook op de meer kwalitatieve aspecten van continuïteit, zoals klant- en medewerkerstevredenheid. Daarnaast zal ik de voortgang rapporteren van een aantal processen waarvan uit de risico-analyse blijkt dat zij kritiek zijn voor de continuïteit. Deze rapportage zal ik, zoals ik ook doe bij de halfjaarsrapportage, voorzien van mijn appreciatie. Zo mogelijk zal ik dan tevens de uitkomsten van het onderzoek van de Commissie Onderzoek Belastingdienst (Commissie van wijzen) met u delen.</text:p>
      <text:p text:style-name="ifm_p_mt.3.76mm_ifm">Mijn voorstel is om de rapportage niet zoals toegezegd in december te sturen, maar om een complete, actuele rapportage, inclusief een beoordeling van de ADR, in januari met uw Kamer te delen. Ik sta voor volkomen transparantie en wil met bovenstaande opzet de informatiepositie van uw Kamer verster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16<text:tab/><text:page-number text:select-page="current"/></text:p>
      </style:footer>
    </style:master-page>
    <style:master-page xmlns:sdu-fn="http://schema.sdu.nl/2011/07/functions" style:name="Landscape" style:page-layout-name="landscape-margin-text">
      <style:footer>
        <text:p text:style-name="footer">Tweede Kamer, vergaderjaar 2016-2017, 31 066,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formatievoorziening continuïteit binnen de Belastingdienst</dc:title>
    <meta:user-defined meta:name="OVERHEIDop.ParlID/DC.identifier">kst-31066-316</meta:user-defined>
    <meta:user-defined meta:name="OVERHEIDop.ondernummer">316</meta:user-defined>
    <meta:user-defined meta:name="DCTERMS.W3CDTF/DCTERMS.available">2016-11-14</meta:user-defined>
    <meta:user-defined meta:name="OVERHEIDop.KamerstukTypen/DC.type">Brief</meta:user-defined>
    <meta:user-defined meta:name="OVERHEIDop.dossiernummer">31066</meta:user-defined>
    <meta:user-defined meta:name="OVERHEIDop.documenttitel">Informatievoorziening continuïteit binnen d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nformatievoorziening continuïteit binnen de Belastingdienst</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