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11
      <text:tab/>BRIEF VAN DE ALGEMENE REKENKAMER</text:h>
      <text:p text:style-name="ifm_p_mt.3.76mm_ifm">Aan de Voorzitter van de Tweede Kamer der Staten-Generaal</text:p>
      <text:p text:style-name="ifm_p_mt.3.76mm_ifm">Den Haag, 1 november 2016</text:p>
      <text:p text:style-name="ifm_p_mt.3.76mm_ifm">Hierbij sturen wij u ter informatie een afschrift van onze brief aan Staatssecretaris Wiebes betreffende <text:span text:style-name="ifm_span_font.italic_ifm">Verzoekonderzoek Investeringsagenda Belastingdienst</text:span>
                  <text:note text:id="ID-787589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Algemene Rekenkamer<text:line-break/>drs. C.C.M. (Kees)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Afschrift van de brief aan Staatssecretaris Wiebes betreffende Verzoekonderzoek Investeringsagenda Belastingdienst</dc:title>
    <meta:user-defined meta:name="OVERHEIDop.ParlID/DC.identifier">kst-31066-311</meta:user-defined>
    <meta:user-defined meta:name="OVERHEIDop.ondernummer">311</meta:user-defined>
    <meta:user-defined meta:name="DCTERMS.W3CDTF/DCTERMS.available">2016-11-02</meta:user-defined>
    <meta:user-defined meta:name="OVERHEIDop.KamerstukTypen/DC.type">Brief</meta:user-defined>
    <meta:user-defined meta:name="OVERHEIDop.dossiernummer">31066</meta:user-defined>
    <meta:user-defined meta:name="OVERHEIDop.documenttitel">Afschrift van de brief aan Staatssecretaris Wiebes betreffende Verzoekonderzoek Investeringsagenda Belastingdienst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Afschrift van de brief aan Staatssecretaris Wiebes betreffende Verzoekonderzoek Investeringsagenda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