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0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06
      <text:tab/>BRIEF VAN DE STAATSSECRETARIS VAN FINANCIËN 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4 oktober 2016.</text:p><text:p text:style-name="ifm_p_size.6.93pt_mt.3.76mm_ifm">De voordracht voor de vast te stellen algemene maatregel van bestuur is aan de Kamer overgelegd tot en met 11 november 2016.</text:p><text:p text:style-name="ifm_p_size.6.93pt_mt.3.76mm_ifm">De voordracht voor de vast te stellen algemene maatregel van bestuur kan niet eerder worden gedaan dan op 12 november 2016.</text:p></draw:text-box></draw:frame>Aan de Voorzitter van de Tweede Kamer der Staten-Generaal</text:p>
      <text:p text:style-name="ifm_p_mt.3.76mm_ifm">Den Haag, 14 oktober 2016</text:p>
      <text:p text:style-name="ifm_p_mt.3.76mm_ifm">Overeenkomstig artikel 10.8, tweede lid, van de Wet inkomstenbelasting 2001 stuur ik u hierbij het conceptbesluit tot wijziging van artikel 22 van het Uitvoeringsbesluit inkomstenbelasting 2001<text:note text:id="ID-78603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wijziging maakt deel uit van een besluit tot wijziging van enige fiscale uitvoeringsbesluiten dat in werking zal treden op 1 januari 2017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Conceptbesluit tot wijziging van artikel 22 van het Uitvoeringsbesluit inkomstenbelasting 2001</dc:title>
    <meta:user-defined meta:name="OVERHEIDop.ParlID/DC.identifier">kst-31066-306</meta:user-defined>
    <meta:user-defined meta:name="OVERHEIDop.ondernummer">306</meta:user-defined>
    <meta:user-defined meta:name="DCTERMS.W3CDTF/DCTERMS.available">2016-10-18</meta:user-defined>
    <meta:user-defined meta:name="OVERHEIDop.KamerstukTypen/DC.type">Brief</meta:user-defined>
    <meta:user-defined meta:name="OVERHEIDop.dossiernummer">31066</meta:user-defined>
    <meta:user-defined meta:name="OVERHEIDop.documenttitel">Conceptbesluit tot wijziging van artikel 22 van het Uitvoeringsbesluit inkomstenbelasting 2001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Conceptbesluit tot wijziging van artikel 22 van het Uitvoeringsbesluit inkomstenbelasting 200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