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5
      <text:tab/>BRIEF VAN DE STAATSSECRETARIS VAN FINANCIËN</text:h>
      <text:p text:style-name="ifm_p_mt.3.76mm_ifm">Aan de Voorzitter van de Tweede Kamer der Staten-Generaal</text:p>
      <text:p text:style-name="ifm_p_mt.3.76mm_ifm">Den Haag, 14 oktober 2016</text:p>
      <text:p text:style-name="ifm_p_mt.3.76mm_ifm">Tijdens het Algemene overleg inzake de investeringsagenda Belastingdienst d.d. 13 oktober jl. heb ik u een brief over onder andere de continuïteit toegezegd.</text:p>
      <text:p text:style-name="ifm_p_ifm">Ik zal u deze brief uiterlijk 28 oktober 2016 sturen.</text:p>
      <text:p text:style-name="ifm_p_ifm">Een kopie van mijn verzoek aan de president van de Algemene Rekenkamer om onderzoek te doen naar rechtmatigheid en doelmatigheid van de gedane uitgaven in het kader van de investeringsagenda Belastingdienst treft u als bijlage aan<text:note text:id="ID-786041-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5<text:tab/><text:page-number text:select-page="current"/></text:p>
      </style:footer>
    </style:master-page>
    <style:master-page xmlns:sdu-fn="http://schema.sdu.nl/2011/07/functions" style:name="Landscape" style:page-layout-name="landscape-margin-text">
      <style:footer>
        <text:p text:style-name="footer">Tweede Kamer, vergaderjaar 2016-2017, 31 066,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algemeen overleg Investeringsagenda Belastingdienst van 13 oktober 2016</dc:title>
    <meta:user-defined meta:name="OVERHEIDop.ParlID/DC.identifier">kst-31066-305</meta:user-defined>
    <meta:user-defined meta:name="OVERHEIDop.ondernummer">305</meta:user-defined>
    <meta:user-defined meta:name="DCTERMS.W3CDTF/DCTERMS.available">2016-10-18</meta:user-defined>
    <meta:user-defined meta:name="OVERHEIDop.KamerstukTypen/DC.type">Brief</meta:user-defined>
    <meta:user-defined meta:name="OVERHEIDop.dossiernummer">31066</meta:user-defined>
    <meta:user-defined meta:name="OVERHEIDop.documenttitel">Toezeggingen algemeen overleg Investeringsagenda Belastingdienst van 13 okto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en algemeen overleg Investeringsagenda Belastingdienst van 13 oktober 2016</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