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30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303
      <text:tab/>BRIEF VAN DE STAATSSECRETARIS VAN FINANCIËN</text:h>
      <text:p text:style-name="ifm_p_mt.3.76mm_ifm">Aan de Voorzitter van de Tweede Kamer der Staten-Generaal</text:p>
      <text:p text:style-name="ifm_p_mt.3.76mm_ifm">Den Haag, 7 oktober 2016</text:p>
      <text:p text:style-name="ifm_p_mt.3.76mm_ifm">Gelet op de samenhang, ontvangt u de stukken ten behoeve van het AO Voortgangsmonitor Investeringsagenda Belastingdienst samen met de door mij toegezegde stukken tijdens de Algemene Financiële Beschouwingen inzake de uitstroomregeling Belastingdienst, aanstaande dinsdag 11 oktober.</text:p>
      <text:p text:style-name="ifm_p_mt.5.08mm_ifm">De Staatssecretaris van Financiën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066, nr. 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066, nr. 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Brief regering; Uitstel aanlevering van de brief, de stukken en de bijlagen ten behoeve van het AO Voortgangsmonitor Investeringsagenda Belastingdienst</dc:title>
    <meta:user-defined meta:name="OVERHEIDop.ParlID/DC.identifier">kst-31066-303</meta:user-defined>
    <meta:user-defined meta:name="OVERHEIDop.ondernummer">303</meta:user-defined>
    <meta:user-defined meta:name="DCTERMS.W3CDTF/DCTERMS.available">2016-10-11</meta:user-defined>
    <meta:user-defined meta:name="OVERHEIDop.KamerstukTypen/DC.type">Brief</meta:user-defined>
    <meta:user-defined meta:name="OVERHEIDop.dossiernummer">31066</meta:user-defined>
    <meta:user-defined meta:name="OVERHEIDop.documenttitel">Uitstel aanlevering van de brief, de stukken en de bijlagen ten behoeve van het AO Voortgangsmonitor Investeringsagenda Belastingdienst</meta:user-defined>
    <meta:user-defined meta:name="OVERHEIDop.Parlementair/DC.type">Kamerstuk</meta:user-defined>
    <meta:user-defined meta:name="OVERHEIDop.indiener">E.D. Wiebes</meta:user-defined>
    <meta:user-defined meta:name="OVERHEIDop.vergaderjaar">2016-2017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regering; Uitstel aanlevering van de brief, de stukken en de bijlagen ten behoeve van het AO Voortgangsmonitor Investeringsagenda Belasting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0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