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3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02<text:tab/>BRIEF VAN DE STAATSSECRETARIS VAN FINANCIËN</text:h>
      <text:p text:style-name="ifm_p_mt.3.76mm_ifm">Aan de Voorzitter van de Tweede Kamer der Staten-Generaal</text:p>
      <text:p text:style-name="ifm_p_mt.3.76mm_ifm">Den Haag, 4 oktober 2016</text:p>
      <text:p text:style-name="ifm_p_mt.3.76mm_ifm">Naar aanleiding van de regeling van werkzaamheden (28 september, (Handelingen II 2016/17, nr. r, Regeling van Werkzaamheden) heeft het lid Grashoff van de fractie GroenLinks mij gevraagd om een toelichting op het bericht «RWE krijgt 100 miljoen euro belastinggeld terug» (NOS.nl, 27 september 2016).</text:p>
      <text:p text:style-name="ifm_p_mt.3.76mm_ifm">Het artikel van de NOS volgt op de uitspraak van het Gerechtshof ‘s-Hertogenbosch van 23 september 2016. In de procedure die is aangespannen tegen de Belastingdienst, staat ter discussie of de afschaffing van de vrijstelling op kolenbelasting voor het gebruik van kolen ten behoeve van de elektriciteitsproductie per 1 januari 2013 terecht was. Tot die tijd bestond er een vrijstelling voor het gebruik van kolen bij de productie van elektriciteit. Overigens is deze vrijstelling per 1 januari 2016 (Belastingplan 2016) als gevolg van het Energieakkoord weer ingevoerd.</text:p>
      <text:p text:style-name="ifm_p_mt.3.76mm_ifm">In een tweetal soortgelijke zaken heeft het Gerechtshof Den Haag de Belastingdienst in het gelijk gesteld. Daar stelt het Hof dat de vrijstelling wel afgeschaft mocht worden. De belanghebbende van deze procedures heeft beroep in cassatie ingesteld bij de Hoge Raad der Nederlanden («Hoge Raad»).</text:p>
      <text:p text:style-name="ifm_p_mt.3.76mm_ifm">Met betrekking tot de uitspraak van Hof ’s-Hertogenbosch zal ik beroep in cassatie instellen bij de Hoge Raad. Ik wacht de arresten van de Hoge Raad af.</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02<text:tab/><text:page-number text:select-page="current"/></text:p>
      </style:footer>
    </style:master-page>
    <style:master-page xmlns:sdu-fn="http://schema.sdu.nl/2011/07/functions" style:name="Landscape" style:page-layout-name="landscape-margin-text">
      <style:footer>
        <text:p text:style-name="footer">Tweede Kamer, vergaderjaar 2016-2017, 31 066,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verzoek van het lid Grashoff, gedaan tijdens de Regeling van Werkzaamheden van 28 september 2016 over het bericht ‘RWE krijgt 100 miljoen euro belastinggeld terug’</dc:title>
    <meta:user-defined meta:name="OVERHEIDop.ParlID/DC.identifier">kst-31066-302</meta:user-defined>
    <meta:user-defined meta:name="OVERHEIDop.ondernummer">302</meta:user-defined>
    <meta:user-defined meta:name="DCTERMS.W3CDTF/DCTERMS.available">2016-10-05</meta:user-defined>
    <meta:user-defined meta:name="OVERHEIDop.KamerstukTypen/DC.type">Brief</meta:user-defined>
    <meta:user-defined meta:name="OVERHEIDop.dossiernummer">31066</meta:user-defined>
    <meta:user-defined meta:name="OVERHEIDop.documenttitel">Reactie op verzoek van het lid Grashoff, gedaan tijdens de Regeling van Werkzaamheden van 28 september 2016 over het bericht ‘RWE krijgt 100 miljoen euro belastinggeld terug’</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verzoek van het lid Grashoff, gedaan tijdens de Regeling van Werkzaamheden van 28 september 2016 over het bericht ‘RWE krijgt 100 miljoen euro belastinggeld terug’</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