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91
      <text:tab/>GEWIJZIGDE MOTIE VAN DE LEDEN BASHIR EN VAN VLIET TER VERVANGING VAN DIE GEDRUKT ONDER NR. 287 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het aantal boekenonderzoeken de afgelopen jaren verder is gedaald en de kans dat een ondernemer door de Belastingdienst aan een boekenonderzoek wordt onderworpen klein is;</text:p>
      <text:p text:style-name="ifm_p_mt.3.76mm_ifm">overwegende dat een boekenonderzoek een prima middel is om efficiënt en effectief toezicht te houden maar ook om ondernemers zekerheid te geven over de door hen gevoerde administratie;</text:p>
      <text:p text:style-name="ifm_p_mt.3.76mm_ifm">van mening dat boekenonderzoeken ook een preventieve werking kunnen hebben om misbruik te voorkomen;</text:p>
      <text:p text:style-name="ifm_p_mt.3.76mm_ifm">verzoekt de regering, meer capaciteit vrij te maken voor meer boekenonderzoeken,</text:p>
      <text:p text:style-name="ifm_p_mt.3.76mm_ifm">en gaat over tot de orde van de dag.</text:p>
      <text:p text:style-name="ifm_p_mt.3.76mm_ifm">Bashir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Gewijzigde motie (nader); Gewijzigde motie van de leden Bashir en Van Vliet (t.v.v. 31 066, nr. 287) over meer capaciteit vrijmaken voor meer boekenonderzoeken</dc:title>
    <meta:user-defined meta:name="OVERHEIDop.ParlID/DC.identifier">kst-31066-291</meta:user-defined>
    <meta:user-defined meta:name="OVERHEIDop.ondernummer">291</meta:user-defined>
    <meta:user-defined meta:name="DCTERMS.W3CDTF/DCTERMS.available">2016-06-30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de leden Bashir en Van Vliet (t.v.v. 31 066, nr. 287) over meer capaciteit vrijmaken voor meer boekenonderzoeken</meta:user-defined>
    <meta:user-defined meta:name="OVERHEIDop.Parlementair/DC.type">Kamerstuk</meta:user-defined>
    <meta:user-defined meta:name="OVERHEIDop.indiener">R.A. van Vliet</meta:user-defined>
    <meta:user-defined meta:name="OVERHEIDop.indiener">F. Bashir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Gewijzigde motie (nader); Gewijzigde motie van de leden Bashir en Van Vliet (t.v.v. 31 066, nr. 287) over meer capaciteit vrijmaken voor meer boeken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