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87
      <text:tab/>MOTIE VAN HET LID BASHIR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 dat het aantal boekenonderzoeken de afgelopen jaren verder is gedaald en de kans dat een ondernemer door de Belastingdienst aan een boekenonderzoek wordt onderworpen klein is;</text:p>
      <text:p text:style-name="ifm_p_mt.3.76mm_ifm">overwegende dat een boekenonderzoek een prima middel is om efficiënt en effectief toezicht te houden maar ook om ondernemers zekerheid te geven over de door hen gevoerde administratie;</text:p>
      <text:p text:style-name="ifm_p_mt.3.76mm_ifm">van mening dat boekenonderzoeken ook een preventieve werking kunnen hebben om misbruik te voorkomen;</text:p>
      <text:p text:style-name="ifm_p_mt.3.76mm_ifm">verzoekt de regering, meer capaciteit vrij te maken voor meer boekenonderzoek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Motie; Motie van het lid Bashir over meer capaciteit vrijmaken voor meer boekenonderzoeken</dc:title>
    <meta:user-defined meta:name="OVERHEIDop.ParlID/DC.identifier">kst-31066-287</meta:user-defined>
    <meta:user-defined meta:name="OVERHEIDop.ondernummer">287</meta:user-defined>
    <meta:user-defined meta:name="DCTERMS.W3CDTF/DCTERMS.available">2016-06-2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Bashir over meer capaciteit vrijmaken voor meer boekenonderzoeken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Bashir over meer capaciteit vrijmaken voor meer boeken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