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83
      <text:tab/>MOTIE VAN HET LID VAN VLIET</text:h>
      <text:p text:style-name="ifm_p_ifm">Voorgesteld 21 juni 2016</text:p>
      <text:p text:style-name="ifm_p_mt.3.76mm_ifm">De Kamer,</text:p>
      <text:p text:style-name="ifm_p_mt.3.76mm_ifm">gehoord de beraadslaging,</text:p>
      <text:p text:style-name="ifm_p_mt.3.76mm_ifm">overwegende dat alle betrokkenen bij belastingdebatten en belastingheffing onderschrijven dat een goede belastingmoraal essentieel is voor een stabiele, transparante en rechtvaardige inning van belastingen en het zo klein mogelijk houden van de zogenaamde taxgap;</text:p>
      <text:p text:style-name="ifm_p_mt.3.76mm_ifm">overwegende dat een betrouwbare en professionele belastingdienst die geregeld aangiften en onderliggende administraties controleert, aan die goede belastingmoraal bijdraagt;</text:p>
      <text:p text:style-name="ifm_p_mt.3.76mm_ifm">overwegende dat nu echter gemiddeld eens in de 50 jaar een fysieke boekencontrole plaatsvindt bij Nederlandse belastingplichtigen onder gelijktijdige verschuiving naar het model van horizontaal toezicht;</text:p>
      <text:p text:style-name="ifm_p_mt.3.76mm_ifm">overwegende dat het eerder beloofde aantal van 42.000 boekenonderzoeken niet is gehaald en de regering zegt daar ook niet meer naar te streven;</text:p>
      <text:p text:style-name="ifm_p_mt.3.76mm_ifm">verzoekt de regering, te streven naar het uitbouwen van het aantal fysieke boekencontroles tot minimaal het eerder beloofde aantal van 42.000 en verdere acties te ondernemen om verticaal toezicht als volwaardige controle naast horizontaal toezicht te handhav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83<text:tab/><text:page-number text:select-page="current"/></text:p>
      </style:footer>
    </style:master-page>
    <style:master-page xmlns:sdu-fn="http://schema.sdu.nl/2011/07/functions" style:name="Landscape" style:page-layout-name="landscape-margin-text">
      <style:footer>
        <text:p text:style-name="footer">Tweede Kamer, vergaderjaar 2015-2016, 31 06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het lid Van Vliet over het aantal fysieke boekencontroles uitbouwen naar 42.000</dc:title>
    <meta:user-defined meta:name="OVERHEIDop.ParlID/DC.identifier">kst-31066-283</meta:user-defined>
    <meta:user-defined meta:name="OVERHEIDop.ondernummer">283</meta:user-defined>
    <meta:user-defined meta:name="DCTERMS.W3CDTF/DCTERMS.available">2016-06-22</meta:user-defined>
    <meta:user-defined meta:name="OVERHEIDop.KamerstukTypen/DC.type">Motie</meta:user-defined>
    <meta:user-defined meta:name="OVERHEIDop.dossiernummer">31066</meta:user-defined>
    <meta:user-defined meta:name="OVERHEIDop.documenttitel">Motie van het lid Van Vliet over het aantal fysieke boekencontroles uitbouwen naar 42.000</meta:user-defined>
    <meta:user-defined meta:name="OVERHEIDop.Parlementair/DC.type">Kamerstuk</meta:user-defined>
    <meta:user-defined meta:name="OVERHEIDop.indiener">R.A. van Vliet</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Vliet over het aantal fysieke boekencontroles uitbouwen naar 42.000</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