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68
      <text:tab/>MOTIE VAN DE LEDEN GROOT EN OMTZIGT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in kennis gesteld dat ondernemers en zzp'ers in slechte jaren een lening kunnen krijgen van de gemeente om het hoofd boven water te houden;</text:p>
      <text:p text:style-name="ifm_p_mt.3.76mm_ifm">constaterende dat als de tegenslag langer duurt, die lening in het daaropvolgende jaar vaak wordt omgezet in een gift en dat die gift vervolgens als belastbaar inkomen geldt;</text:p>
      <text:p text:style-name="ifm_p_mt.3.76mm_ifm">constaterende dat dit leidt tot extra belastingheffing en mogelijk verlies van toeslagen over inkomen dat niet in dat jaar wordt genoten;</text:p>
      <text:p text:style-name="ifm_p_mt.3.76mm_ifm">overwegende dat dit probleem ook door de Nationale ombudsman is gesignaleerd en dat de Ombudsman al sinds december 2014 aandringt op een oplossing;</text:p>
      <text:p text:style-name="ifm_p_mt.3.76mm_ifm">verzoekt de regering, een oplossing uit te werken voor dit hardnekkige probleem en daarover te rapporteren in het Belastingplan 2017,</text:p>
      <text:p text:style-name="ifm_p_mt.3.76mm_ifm">en gaat over tot de orde van de dag.</text:p>
      <text:p text:style-name="ifm_p_mt.3.76mm_ifm">Groot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de leden Groot en Omtzigt over een oplossing voor het probleem dat ontstaat bij het omzetten van een lening voor zzp'ers in een gift</dc:title>
    <meta:user-defined meta:name="OVERHEIDop.ParlID/DC.identifier">kst-31066-268</meta:user-defined>
    <meta:user-defined meta:name="OVERHEIDop.ondernummer">268</meta:user-defined>
    <meta:user-defined meta:name="DCTERMS.W3CDTF/DCTERMS.available">2016-04-13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Groot en Omtzigt over een oplossing voor het probleem dat ontstaat bij het omzetten van een lening voor zzp'ers in een gift</meta:user-defined>
    <meta:user-defined meta:name="OVERHEIDop.Parlementair/DC.type">Kamerstuk</meta:user-defined>
    <meta:user-defined meta:name="OVERHEIDop.indiener">P.H. Omtzigt</meta:user-defined>
    <meta:user-defined meta:name="OVERHEIDop.indiener">V.A. Groot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Groot en Omtzigt over een oplossing voor het probleem dat ontstaat bij het omzetten van een lening voor zzp'ers in een gi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