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65
      <text:tab/>MOTIE VAN HET LID OMTZIGT</text:h>
      <text:p text:style-name="ifm_p_ifm">Voorgesteld 12 april 2016</text:p>
      <text:p text:style-name="ifm_p_mt.3.76mm_ifm">De Kamer,</text:p>
      <text:p text:style-name="ifm_p_mt.3.76mm_ifm">gehoord de beraadslaging,</text:p>
      <text:p text:style-name="ifm_p_mt.3.76mm_ifm">constaterende dat belastingplichtigen wegens overschrijding van de capaciteit van de website van de Belastingdienst op meerdere momenten geen online aangifte konden doen;</text:p>
      <text:p text:style-name="ifm_p_mt.3.76mm_ifm">overwegende dat de overheid belastingplichtigen in staat moet stellen om gedurende de gehele aangifteperiode en op een zo gemakkelijk mogelijke wijze aangifte te doen;</text:p>
      <text:p text:style-name="ifm_p_mt.3.76mm_ifm">verzoekt de regering, gedurende de aangifteperiode in 2017 opnieuw een offline aangifteprogramma ter beschikking te stell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Motie; Motie van het lid Omtzigt over een offline aangifteprogramma in 2017</dc:title>
    <meta:user-defined meta:name="OVERHEIDop.ParlID/DC.identifier">kst-31066-265</meta:user-defined>
    <meta:user-defined meta:name="OVERHEIDop.ondernummer">265</meta:user-defined>
    <meta:user-defined meta:name="DCTERMS.W3CDTF/DCTERMS.available">2016-04-13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Omtzigt over een offline aangifteprogramma in 2017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Omtzigt over een offline aangifteprogramma in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