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2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066<text:tab/>Belastingdienst</text:h>
      <text:h text:style-name="ifm_p_font.bold_size.9.06pt_mt.18.8mm_indent.-58.5mm_ifm" text:outline-level="1">Nr. 253
      <text:tab/>BRIEF VAN DE STAATSSECRETARIS VAN FINANCIËN </text:h>
      <text:p text:style-name="ifm_p_mt.3.76mm_ifm">Aan de Voorzitter van de Tweede Kamer der Staten-Generaal</text:p>
      <text:p text:style-name="ifm_p_mt.3.76mm_ifm">Den Haag, 20 oktober 2015</text:p>
      <text:p text:style-name="ifm_p_mt.3.76mm_ifm">Tijdens het debat over de Algemene Financiële Beschouwingen op 1 oktober jl. (Handelingen II 2015/16, nr. 9, item 11) heb ik in reactie op een opmerking van de heer Omtzigt (CDA) toegezegd de Kamer vertrouwelijk de volgende documenten toe te sturen:</text:p>
      <text:p text:style-name="ifm_p_indent.-5mm_mleft.5mm_ifm">–<text:tab/>een rapport dat Simmons &amp; Simmons op verzoek van de Europese Commissie in 1999 heeft opgesteld, getiteld <text:span text:style-name="ifm_span_font.italic_ifm">Administrative Practices in Taxation</text:span></text:p>
      <text:p text:style-name="ifm_p_indent.-5mm_mleft.5mm_ifm">–<text:tab/>de antwoorden van de EU-lidstaten op een questionnaire van de Europese Commissie die bedoeld was om de gegevens in het rapport van Simmons &amp; Simmons te actualiseren. Deze antwoorden zijn opgenomen in een room document van de EU-Gedragscodegroep (Code of Conduct Group) van 18 november 2009.</text:p>
      <text:p text:style-name="ifm_p_mt.3.76mm_ifm">Hierbij stuur ik u deze twee documenten ter vertrouwelijke kennisneming toe<text:note text:id="ID-606710-d36e84"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3.76mm_ifm">In het rapport van Simmons &amp; Simmons uit 1999 wordt ingegaan op de toenmalige rulingpraktijk. Mede naar aanleiding van dit rapport, waarin enkele kritische opmerkingen zijn opgenomen over de toenmalige Nederlandse rulingpraktijk, en de besprekingen in de Gedragscodegroep die spoedig na de publicatie van het rapport zijn gevolgd, is de Nederlandse rulingpraktijk in 2001 drastisch veranderd en omgevormd tot de APA-/ATR-praktijk van de Belastingdienst, zoals die ook heden ten dage nog bestaat. Het rapport van Simmons &amp; Simmons is daarom verouderd en niet representatief voor de huidige APA-/ATR-praktijk.</text:p>
      <text:p text:style-name="ifm_p_mt.3.76mm_ifm">De APA-/ATR-praktijk is volledig in overeenstemming met wetgeving, beleid en jurisprudentie en in lijn met internationale (o.a. OESO-) standaarden. De APA-/ATR-praktijk is uitgewerkt in beleidsbesluiten die gepubliceerd zijn.</text:p>
      <text:p text:style-name="ifm_p_mt.3.76mm_ifm">De Gedragscodegroep is na de omvorming van de oude rulingpraktijk tot de APA-/ATR-praktijk over de nieuwe situatie geïnformeerd. De Gedragscodegroep heeft hierop geoordeeld dat de APA-/ATR-praktijk niet schadelijk is in de zin van de Gedragscode.</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066, nr. 253<text:tab/><text:page-number text:select-page="current"/></text:p>
      </style:footer>
    </style:master-page>
    <style:master-page xmlns:sdu-fn="http://schema.sdu.nl/2011/07/functions" style:name="Landscape" style:page-layout-name="landscape-margin-text">
      <style:footer>
        <text:p text:style-name="footer">Tweede Kamer, vergaderjaar 2015-2016, 31 066,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astingdienst; Brief regering; Toezending documenten EU over belastingen</dc:title>
    <meta:user-defined meta:name="OVERHEIDop.ParlID/DC.identifier">kst-31066-253</meta:user-defined>
    <meta:user-defined meta:name="OVERHEIDop.ondernummer">253</meta:user-defined>
    <meta:user-defined meta:name="DCTERMS.W3CDTF/DCTERMS.available">2015-10-27</meta:user-defined>
    <meta:user-defined meta:name="OVERHEIDop.KamerstukTypen/DC.type">Brief</meta:user-defined>
    <meta:user-defined meta:name="OVERHEIDop.dossiernummer">31066</meta:user-defined>
    <meta:user-defined meta:name="OVERHEIDop.documenttitel">Toezending documenten EU over belastingen</meta:user-defined>
    <meta:user-defined meta:name="OVERHEIDop.Parlementair/DC.type">Kamerstuk</meta:user-defined>
    <meta:user-defined meta:name="OVERHEIDop.indiener">E.D. Wiebes</meta:user-defined>
    <meta:user-defined meta:name="OVERHEIDop.vergaderjaar">2015-2016</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Toezending documenten EU over belastingen</meta:user-defined>
    <meta:user-defined meta:name="OVERHEIDop.publicationName">Kamerstuk</meta:user-defined>
    <meta:user-defined meta:name="OVERHEID.Organisatietype/OVERHEID.organisationType">staten generaal</meta:user-defined>
    <meta:user-defined meta:name="DCTERMS.W3CDTF/DCTERMS.issued">2015-10-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