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251
      <text:tab/>BRIEF VAN DE STAATSSECRETARIS VAN FINANCIËN</text:h>
      <text:p text:style-name="ifm_p_mt.3.76mm_ifm">Aan de Voorzitter van de Tweede Kamer der Staten-Generaal</text:p>
      <text:p text:style-name="ifm_p_mt.3.76mm_ifm">Den Haag, 18 september 2015</text:p>
      <text:p text:style-name="ifm_p_mt.3.76mm_ifm">In aansluiting op mijn brief van 16 september<text:note text:id="ID-586025-d36e83" text:note-class="footnote"><text:note-citation text:label="1 ">1</text:note-citation><text:note-body><text:p text:style-name="ifm_p_font.normal_size.6.93pt_mt..5mm_indent.-0.1161in_mleft.0.1161in_ifm">Kamerstuk 31 066, nr. 250.</text:p></text:note-body></text:note> waarbij ik uw Kamer de 16<text:span text:style-name="ifm_span_font.superscript_ifm">e</text:span> halfjaarsrapportage Belastingdienst heb toegezonden, stuur ik u bijgaand een correctie op die rapportage.</text:p>
      <text:p text:style-name="ifm_p_mt.3.76mm_ifm">Op pagina 9 dient de tekst «De smokkel van XTC/MDMA neemt toe.»</text:p>
      <text:p text:style-name="ifm_p_ifm">te worden vervangen door:</text:p>
      <text:p text:style-name="ifm_p_ifm">«De in beslag genomen hoeveelheid van synthetische drugs (XTC/MDMA/ amfetamine) neemt toe.»</text:p>
      <text:p text:style-name="ifm_p_mt.3.76mm_ifm">Excuses voor het ongemak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astingdienst; Brief regering; Erratum in 16e halfjaarsrapportage Belastingdienst</dc:title>
    <meta:user-defined meta:name="OVERHEIDop.ParlID/DC.identifier">kst-31066-251</meta:user-defined>
    <meta:user-defined meta:name="OVERHEIDop.ondernummer">251</meta:user-defined>
    <meta:user-defined meta:name="DCTERMS.W3CDTF/DCTERMS.available">2015-09-22</meta:user-defined>
    <meta:user-defined meta:name="OVERHEIDop.KamerstukTypen/DC.type">Brief</meta:user-defined>
    <meta:user-defined meta:name="OVERHEIDop.dossiernummer">31066</meta:user-defined>
    <meta:user-defined meta:name="OVERHEIDop.documenttitel">Erratum in 16e halfjaarsrapportage Belastingdienst</meta:user-defined>
    <meta:user-defined meta:name="OVERHEIDop.Parlementair/DC.type">Kamerstuk</meta:user-defined>
    <meta:user-defined meta:name="OVERHEIDop.indiener">E.D. Wiebes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Erratum in 16e halfjaarsrapportag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