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42
      <text:tab/>MOTIE VAN HET LID KLEIN </text:h>
      <text:p text:style-name="ifm_p_ifm">Voorgesteld 4 juni 2015</text:p>
      <text:p text:style-name="ifm_p_mt.3.76mm_ifm">De Kamer,</text:p>
      <text:p text:style-name="ifm_p_mt.3.76mm_ifm">gehoord de beraadslaging,</text:p>
      <text:p text:style-name="ifm_p_mt.3.76mm_ifm">constaterende dat de tijdelijke btw-verlaging in de bouw wordt beëindigd per 1 juli 2015 en dat er daardoor 226 miljoen euro aan extra inkomsten bijgeschreven kan worden op de rijksbegroting;</text:p>
      <text:p text:style-name="ifm_p_mt.3.76mm_ifm">overwegende dat de erfbelasting een belasting is die als het meest oneerlijk wordt ervaren door ervende kinderen;</text:p>
      <text:p text:style-name="ifm_p_mt.3.76mm_ifm">verzoekt de regering, de opbrengsten als gevolg van de beëindiging van de btw-verlaging in de bouw in te zetten voor een verhoging van de vrijstelling van de erfbelasting voor kinderen en kleinkinderen naar € 50.000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066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066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astingdienst; Motie; Motie van het lid Klein over verhogen van de vrijstelling van de erfbelasting</dc:title>
    <meta:user-defined meta:name="OVERHEIDop.ParlID/DC.identifier">kst-31066-242</meta:user-defined>
    <meta:user-defined meta:name="OVERHEIDop.ondernummer">242</meta:user-defined>
    <meta:user-defined meta:name="DCTERMS.W3CDTF/DCTERMS.available">2015-06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Klein over verhogen van de vrijstelling van de erfbelasting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Klein over verhogen van de vrijstelling van de erf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