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39
      <text:tab/>MOTIE VAN HET LID BASHIR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constaterende dat de ICT-systemen bij de Belastingdienst nog steeds verouderd zijn;</text:p>
      <text:p text:style-name="ifm_p_mt.3.76mm_ifm">constaterende dat het kabinet wil inzetten op modernisering van de systemen en processen waarbij ingezet wordt op 5.000 medewerkers minder bij de Belastingdienst;</text:p>
      <text:p text:style-name="ifm_p_mt.3.76mm_ifm">verzoekt de regering om, eerst werk te maken van een goed werkend ICT-systeem en een goed functionerende Belastingdienst alvorens te denken aan minder medewerker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66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66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astingdienst; Motie; Motie van het lid Bashir over eerst werk maken van een goed werkend ICT-systeem</dc:title>
    <meta:user-defined meta:name="OVERHEIDop.ParlID/DC.identifier">kst-31066-239</meta:user-defined>
    <meta:user-defined meta:name="OVERHEIDop.ondernummer">239</meta:user-defined>
    <meta:user-defined meta:name="DCTERMS.W3CDTF/DCTERMS.available">2015-06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Bashir over eerst werk maken van een goed werkend ICT-systeem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Bashir over eerst werk maken van een goed werkend ICT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