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37
      <text:tab/>MOTIE VAN HET LID VAN VLIET</text:h>
      <text:p text:style-name="ifm_p_ifm">Voorgesteld 4 juni 2015</text:p>
      <text:p text:style-name="ifm_p_mt.3.76mm_ifm">De Kamer,</text:p>
      <text:p text:style-name="ifm_p_mt.3.76mm_ifm">gehoord de beraadslaging,</text:p>
      <text:p text:style-name="ifm_p_mt.3.76mm_ifm">overwegende dat Nederlanders met een motorvoertuig diverse belastingen moeten afdragen voor het bezit daarvan en voor het gebruik van de weg;</text:p>
      <text:p text:style-name="ifm_p_mt.3.76mm_ifm">overwegende dat al die Nederlanders tevens moeten voldoen aan diverse andere verplichtingen die voortvloeien uit het bezit en/of gebruik van een motorvoertuig, waaronder een keurings- en verzekeringsplicht;</text:p>
      <text:p text:style-name="ifm_p_mt.3.76mm_ifm">constaterende dat er veel eigenaren van buitenlandse motorvoertuigen zijn die de facto in Nederland wonen en werken en met hun voertuig met buitenlands kenteken gebruikmaken van de Nederlandse openbare weg;</text:p>
      <text:p text:style-name="ifm_p_mt.3.76mm_ifm">overwegende dat het voldoen aan de verplichtingen en het voldoen van belastingen in verband daarmee nu afhankelijk is van aanmelding van het buitenlandse voertuig door de houder of gebruiker ervan bij de Nederlandse autoriteiten;</text:p>
      <text:p text:style-name="ifm_p_mt.3.76mm_ifm">constaterende dat de Staatssecretaris van Financiën heeft aangegeven op basis van de beschikbare controlemiddelen «somber» te zijn over het innen van de verschuldigde belastingen, waardoor rechtsongelijkheid ontstaat tussen houders van voertuigen met een Nederlands kenteken ten opzichte van houders van een voertuig met buitenlands kenteken die ook in Nederland wonen;</text:p>
      <text:p text:style-name="ifm_p_mt.3.76mm_ifm">verzoekt de regering, grondig uit te zoeken hoe de kans alsnog kan worden vergroot dat inwoners van Nederland met voertuigen met buitenlands kenteken ook alle hier verschuldigde belastingen gaan betalen en aan de overige verplichtingen gaan voldo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37<text:tab/><text:page-number text:select-page="current"/></text:p>
      </style:footer>
    </style:master-page>
    <style:master-page xmlns:sdu-fn="http://schema.sdu.nl/2011/07/functions" style:name="Landscape" style:page-layout-name="landscape-margin-text">
      <style:footer>
        <text:p text:style-name="footer">Tweede Kamer, vergaderjaar 2014-2015, 31 066,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Motie; Motie van het lid Van Vliet over de belastingen voor voertuigen met buitenlands kenteken</dc:title>
    <meta:user-defined meta:name="OVERHEIDop.ParlID/DC.identifier">kst-31066-237</meta:user-defined>
    <meta:user-defined meta:name="OVERHEIDop.ondernummer">237</meta:user-defined>
    <meta:user-defined meta:name="DCTERMS.W3CDTF/DCTERMS.available">2015-06-05</meta:user-defined>
    <meta:user-defined meta:name="OVERHEIDop.KamerstukTypen/DC.type">Motie</meta:user-defined>
    <meta:user-defined meta:name="OVERHEIDop.dossiernummer">31066</meta:user-defined>
    <meta:user-defined meta:name="OVERHEIDop.documenttitel">Motie van het lid Van Vliet over de belastingen voor voertuigen met buitenlands kenteken</meta:user-defined>
    <meta:user-defined meta:name="OVERHEIDop.Parlementair/DC.type">Kamerstuk</meta:user-defined>
    <meta:user-defined meta:name="OVERHEIDop.indiener">R.A. van Vliet</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Van Vliet over de belastingen voor voertuigen met buitenlands kenteken</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