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31
      <text:tab/>BRIEF VAN DE STAATSSECRETARIS VAN FINANCIËN</text:h>
      <text:p text:style-name="ifm_p_mt.3.76mm_ifm">Aan de Voorzitter van de Tweede Kamer der Staten-Generaal</text:p>
      <text:p text:style-name="ifm_p_mt.3.76mm_ifm">Den Haag, 5 maart 2015</text:p>
      <text:p text:style-name="ifm_p_mt.3.76mm_ifm">Naar aanleiding van de regeling van werkzaamheden (3 maart) heeft het lid Bashir van de SP fractie mij gevraagd om een toelichting op de aangiftecampagne (Handelingen II 2014/15, nr. 58).</text:p>
      <text:p text:style-name="ifm_p_ifm">Over het belastingjaar 2014 zullen naar verwachting twaalf miljoen mensen aangifte doen. Voor het eerst kan dit online. Dit is een mijlpaal; het doen van aangifte wordt hiermee aanzienlijk makkelijker. De aangifte is nu voor iedereen online beschikbaar, de (meeste) gegevens zijn vooraf ingevuld en bovendien kan op grote schaal van de app gebruik worden gemaakt. Voor 60% van de mensen is de aangifte volledig vooraf ingevuld. Voor de overige mensen geldt dat het voor circa 90% vooraf ingevuld is, in die gevallen hoeft men slechts enkele gegevens extra in te vullen. Om mensen tijd te geven hun gegevens zorgvuldig te controleren en waar nodig aan te vullen, heeft men bovendien een maand langer de tijd gekregen om de aangifte op te sturen.</text:p>
      <text:p text:style-name="ifm_p_mt.3.76mm_ifm">Deze belangrijke stap naar de online aangifte, moet worden opgevangen in onze ICT-systemen. Zoals in eerdere brieven van mij aan de Kamer is medegedeeld, zijn deze systemen zeer complex en kwetsbaar. We streven daarom naar het zo veel mogelijk spreiden van de aangiften.</text:p>
      <text:p text:style-name="ifm_p_mt.3.76mm_ifm">De site van de Belastingdienst heeft ruime capaciteit, waardoor op elk moment van de dag tienduizenden mensen tegelijk aangifte kunnen doen. Om te voorkomen dat op een gegeven moment té veel mensen tegelijk aangifte doen, waardoor de site overbelast zou raken, krijgen sommigen het verzoek om later in te loggen. Deze situatie deed zich voor op de eerste campagnedag toen er massale belangstelling was voor de online aangifte. Na deze piek van enkele uren is het gebruik van de online-aangifte genormaliseerd. Op dit moment hebben bijna 1,3 miljoen mensen hun via-gegevens gedownload en zijn bijna 0,9 miljoen aangiften daadwerkelijk ingediend. Daarnaast is van de aangifte-app 269.292 gebruik gemaakt, waarmee deze app al enkele dagen de meest gedownloade app van Nederland is.</text:p>
      <text:p text:style-name="ifm_p_ifm">Los van de spreiding, en beperking van het aantal mensen dat tegelijk kan inloggen, is een groot aantal «what if» scenario’s uitgewerkt voor het geval dat de systemen toch overbelast raken. Naast de online aangifte houden we onder andere het easytax-aangifteprogramma als alternatief achter de hand. Dit programma is ook beschikbaar voor mensen die «Hulp Bij Aangifte» (HUBA) hebben gevraagd via commerciële partijen. Indien nodig kan Easytax binnen enkele uren als alternatief aan iedereen worden aangeboden.</text:p>
      <text:p text:style-name="ifm_p_mt.3.76mm_ifm">De online aangifte markeert de start van het portal «Mijn Belastingdienst», waarlangs mensen straks al hun zaken kunnen regelen op het terrein van belastingen. Dit is een belangrijke stap om onze dienstverlening naar de belastingplichtigen nog verder te verbeteren. Het blijft dus de bedoeling dat mensen hun aangifte via dit portal doen en het online aangifteprogramma gebruiken. Afhankelijk van de stabiliteit van onze systemen zal het aantal mensen dat tegelijk aangifte kan doen, de komende dagen geleidelijk worden opgevo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31<text:tab/><text:page-number text:select-page="current"/></text:p>
      </style:footer>
    </style:master-page>
    <style:master-page xmlns:sdu-fn="http://schema.sdu.nl/2011/07/functions" style:name="Landscape" style:page-layout-name="landscape-margin-text">
      <style:footer>
        <text:p text:style-name="footer">Tweede Kamer, vergaderjaar 2014-2015, 31 066,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Brief regering; Reactie op verzoek van het lid Bashir, gedaan tijdens de Regeling van Werkzaamheden d.d. 3 maart 2015, over het bericht dat het aangifteprogramma verdwijnt en belastingplichtigen hun aangifte op de website van de Belastingdienst moeten doen</dc:title>
    <meta:user-defined meta:name="OVERHEIDop.ParlID/DC.identifier">kst-31066-231</meta:user-defined>
    <meta:user-defined meta:name="OVERHEIDop.ondernummer">231</meta:user-defined>
    <meta:user-defined meta:name="DCTERMS.W3CDTF/DCTERMS.available">2015-03-11</meta:user-defined>
    <meta:user-defined meta:name="OVERHEIDop.KamerstukTypen/DC.type">Brief</meta:user-defined>
    <meta:user-defined meta:name="OVERHEIDop.dossiernummer">31066</meta:user-defined>
    <meta:user-defined meta:name="OVERHEIDop.documenttitel">Reactie op verzoek van het lid Bashir, gedaan tijdens de Regeling van Werkzaamheden d.d. 3 maart 2015, over het bericht dat het aangifteprogramma verdwijnt en belastingplichtigen hun aangifte op de website van de Belastingdienst moeten doen</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verzoek van het lid Bashir, gedaan tijdens de Regeling van Werkzaamheden d.d. 3 maart 2015, over het bericht dat het aangifteprogramma verdwijnt en belastingplichtigen hun aangifte op de website van de Belastingdienst moeten doen</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