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29
      <text:tab/>BRIEF VAN DE STAATSSECRETARIS VAN FINANCIËN</text:h>
      <text:p text:style-name="ifm_p_mt.3.76mm_ifm">Aan de Voorzitter van de Tweede Kamer der Staten-Generaal</text:p>
      <text:p text:style-name="ifm_p_mt.3.76mm_ifm">Den Haag, 9 februari 2015</text:p>
      <text:p text:style-name="ifm_p_mt.3.76mm_ifm">In het ordedebat van 3 februari 2015 heeft de heer Klaver mij verzocht om uw Kamer vertrouwelijk inzicht te geven in de ruling van Starbucks (Handelingen II 2014/15, nr. 49, Regeling van Werkzaamheden).</text:p>
      <text:p text:style-name="ifm_p_mt.3.76mm_ifm">Zoals ik schreef in mijn brief van 2 februari 2015 kan het in bijzondere gevallen, waarin een cruciaal politiek oordeel zich toespitst op één specifiek geval, wenselijk zijn uw Kamer vertrouwelijk inzage te geven in een ruling (Kamerstuk 31 066, nr. 228). In beginsel beschouw ik Starbucks niet als zo’n geval. Immers, dit geval wordt door de Europese Commissie onderzocht en beoordeeld. De uitkomst van die beoordeling kan uw Kamer vervolgens betrekken bij haar controlerende taak. Echter, over deze specifieke casus is inmiddels zoveel openbaar gemaakt, dat pragmatisme het hier voor mij wint van principes. Daarom ben ik bereid om de leden van de vaste commissie voor Financiën in een besloten en vertrouwelijke technische briefing te informeren over deze casus. Ik zeg u toe om in deze briefing uw Kamer een volledig, helder en transparant beeld te schetsen van de rulingpraktijk en daarbij specifiek in te gaan op casus Starbuck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29<text:tab/><text:page-number text:select-page="current"/></text:p>
      </style:footer>
    </style:master-page>
    <style:master-page xmlns:sdu-fn="http://schema.sdu.nl/2011/07/functions" style:name="Landscape" style:page-layout-name="landscape-margin-text">
      <style:footer>
        <text:p text:style-name="footer">Tweede Kamer, vergaderjaar 2014-2015, 31 066,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Brief regering; Reactie op het verzoek van het lid Klaver, gedaan tijdens de regeling van werkzaamheden d.d. 3 februari 2015, om inzage in de Starbucks ruling</dc:title>
    <meta:user-defined meta:name="OVERHEIDop.ParlID/DC.identifier">kst-31066-229</meta:user-defined>
    <meta:user-defined meta:name="OVERHEIDop.ondernummer">229</meta:user-defined>
    <meta:user-defined meta:name="DCTERMS.W3CDTF/DCTERMS.available">2015-02-13</meta:user-defined>
    <meta:user-defined meta:name="OVERHEIDop.KamerstukTypen/DC.type">Brief</meta:user-defined>
    <meta:user-defined meta:name="OVERHEIDop.dossiernummer">31066</meta:user-defined>
    <meta:user-defined meta:name="OVERHEIDop.documenttitel">Reactie op het verzoek van het lid Klaver, gedaan tijdens de regeling van werkzaamheden d.d. 3 februari 2015, om inzage in de Starbucks ruling</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verzoek van het lid Klaver, gedaan tijdens de regeling van werkzaamheden d.d. 3 februari 2015, om inzage in de Starbucks ruling</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